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Meijerinkshoekweg 8, 7641RV Wierden</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gemeente een aanvraag ontvangen voor een Omgevingsvergunning voor het plaatsen van zonnepanelen in een veldopstelling op locatie 1e Meijerinkshoekweg 8, 7641RV Wierden. De aanvraag is geregistreerd onder zaaknummer Z2023-0000002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9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1e Meijerinkshoekweg 8, 7641RV Wierden</meta:user-defined>
    <meta:user-defined meta:name="DCTERMS.W3CDTF/DCTERMS.available">2023-01-13</meta:user-defined>
    <meta:user-defined meta:name="DCTERMS.W3CDTF/OVERHEIDop.jaargang">2023</meta:user-defined>
    <meta:user-defined meta:name="OVERHEIDop.publicationIssue">16593</meta:user-defined>
    <meta:user-defined meta:name="OVERHEIDop.GmbID/DC.identifier">gmb-2023-16593</meta:user-defined>
    <meta:user-defined meta:name="OVERHEIDop.versieInformatie"/>
  </office:meta>
</office:document-meta>
</file>