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9-06-2023 ZLM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evenementenvergunning op locatie Steeg 9 te Schijndel. De aanvraag is geregistreerd onder zaaknummer VEV-2023-105.</text:p>
            <text:p text:style-name="common-al">Omschrijving evenement: 09-06-2023 ZLM Tou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2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9-06-2023 ZLM Tou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27</meta:user-defined>
    <meta:user-defined meta:name="OVERHEIDop.GmbID/DC.identifier">gmb-2023-165927</meta:user-defined>
    <meta:user-defined meta:name="OVERHEIDop.versieInformatie"/>
  </office:meta>
</office:document-meta>
</file>