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mantelzorgwoning - Molenstraat 11, 6629 KJ, Appeltern (01-0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92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2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2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mantelzorgwoning - Molenstraat 11, 6629 KJ, Appeltern (01-04-2023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5926</meta:user-defined>
    <meta:user-defined meta:name="OVERHEIDop.GmbID/DC.identifier">gmb-2023-165926</meta:user-defined>
    <meta:user-defined meta:name="OVERHEIDop.versieInformatie"/>
  </office:meta>
</office:document-meta>
</file>