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voorwerp op of aan de weg plaatsen op de locatie Tinbergenlaan 28, 2871 K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3 een besluit genomen op de aanvraag met zaaknummer 19311089306 voor een ontheffing voor voorwerp op of aan de weg plaatsen op de locatie Tinbergenlaan 28, 2871 KC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92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2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2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89306</meta:user-defined>
    <dc:language>nl</dc:language>
    <meta:user-defined meta:name="OVERHEIDop.locatietype/OVERHEIDop.gebiedsmarkering">Punt</meta:user-defined>
    <meta:user-defined meta:name="DC.title">Kennisgeving besluit op aanvraag  ontheffing voor voorwerp op of aan de weg plaatsen op de locatie Tinbergenlaan 28, 2871 KC Schoonhoven</meta:user-defined>
    <meta:user-defined meta:name="DCTERMS.W3CDTF/DCTERMS.available">2023-04-17</meta:user-defined>
    <meta:user-defined meta:name="DCTERMS.W3CDTF/OVERHEIDop.jaargang">2023</meta:user-defined>
    <meta:user-defined meta:name="OVERHEIDop.publicationIssue">165921</meta:user-defined>
    <meta:user-defined meta:name="OVERHEIDop.GmbID/DC.identifier">gmb-2023-165921</meta:user-defined>
    <meta:user-defined meta:name="OVERHEIDop.versieInformatie"/>
  </office:meta>
</office:document-meta>
</file>