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 Beatrixlaan 46, Den Burg - Ontwerp wijzig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GD) Beatrixlaan 46 in Den Burg. Zaaknummer 3285403. Locatie voormalige Jozefschool. De bestemming van deze locatie wordt gewijzigd naar ‘Maatschappelijk’ naar ‘Wonen – Gestapeld’ om hier woningbouw mogelijk te maken. </text:p>
            <text:p text:style-name="common-al">
            <text:span text:style-name="nadrukvet">Inzage: </text:span>Het ontwerp wijzigingsbesluit met bijbehorende stukken ligt van 10 januari <text:span text:style-name="nadrukvet">2023 tot en met 20 februari 2023 </text:span>ter inzage<text:span text:style-name="nadrukvet">. </text:span>U kunt de stukken op afspraak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text:p>
            <text:p text:style-name="last-al">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85403</meta:user-defined>
    <dc:language>nl</dc:language>
    <meta:user-defined meta:name="OVERHEIDop.locatietype/OVERHEIDop.gebiedsmarkering">Adres</meta:user-defined>
    <meta:user-defined meta:name="DC.title">Bestemmingsplan - Beatrixlaan 46, Den Burg - Ontwerp wijzigingsbesluit.</meta:user-defined>
    <meta:user-defined meta:name="DCTERMS.W3CDTF/DCTERMS.available">2023-01-13</meta:user-defined>
    <meta:user-defined meta:name="DCTERMS.W3CDTF/OVERHEIDop.jaargang">2023</meta:user-defined>
    <meta:user-defined meta:name="OVERHEIDop.publicationIssue">16592</meta:user-defined>
    <meta:user-defined meta:name="OVERHEIDop.GmbID/DC.identifier">gmb-2023-16592</meta:user-defined>
    <meta:user-defined meta:name="OVERHEIDop.versieInformatie"/>
  </office:meta>
</office:document-meta>
</file>