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ubileumavond HSV Rivie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ubileumavond HSV Rivieren, Retersbekerweg 51 te Klimmen op 6 mei 2023 van 18.00 tot 7 mei 2023 01.00 uur.</text:p>
            <text:p text:style-name="common-al">a. een evenementenvergunning</text:p>
            <text:p text:style-name="common-al">b. een ontheffing verstrekken zwak-alcoholhoudende drank</text:p>
            <text:p text:style-name="common-al">c. een ontheffing geluidhinder</text:p>
            <text:p text:style-name="common-al">is/zijn verleend (verzonden 28-03-2023; zaak 35301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591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aaknr. 353017</meta:user-defined>
    <meta:user-defined meta:name="DCTERMS.abstract">zaaknr. 353017</meta:user-defined>
    <dc:language>nl</dc:language>
    <meta:user-defined meta:name="OVERHEIDop.locatietype/OVERHEIDop.gebiedsmarkering">Adres</meta:user-defined>
    <meta:user-defined meta:name="DC.title">Bekendmaking vergunning/ontheffing evenement Jubileumavond HSV Rivieren</meta:user-defined>
    <meta:user-defined meta:name="DCTERMS.W3CDTF/DCTERMS.available">2023-04-17</meta:user-defined>
    <meta:user-defined meta:name="DCTERMS.W3CDTF/OVERHEIDop.jaargang">2023</meta:user-defined>
    <meta:user-defined meta:name="OVERHEIDop.publicationIssue">165915</meta:user-defined>
    <meta:user-defined meta:name="OVERHEIDop.GmbID/DC.identifier">gmb-2023-165915</meta:user-defined>
    <meta:user-defined meta:name="OVERHEIDop.versieInformatie"/>
  </office:meta>
</office:document-meta>
</file>