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stadsdeel West van de gemeente Amsterdam namens het college van burgemeester en wethouders tot het afschaffen van de zaterdag als marktdag op de tijdelijke markt in Bos en Lommer.</text:p>
      <text:section text:name="regeling_id1-3-2" text:style-name="regeling">
        <text:section text:name="aanhef_id1-3-2-1" text:style-name="aanhef">
          <text:section text:name="preambule_id1-3-2-1-1" text:style-name="preambule">
            <text:p text:style-name="al"> Overwegende dat,</text:p>
            <text:list text:style-name="id1-3-2-1-1-2">
              <text:list-item text:style-override="id1-3-2-1-1-2-1">
                <text:number>-</text:number>
                <text:p text:style-name="al">Het dagelijks bestuur van stadsdeel West in haar vergadering van 28 maart 2023 besloten heeft om over te gaan tot afschaffing van de zaterdag als marktdag van de tijdelijke markt Bos en Lommer;</text:p>
              </text:list-item>
            </text:list>
            <text:p text:style-name="al">en</text:p>
            <text:p text:style-name="al"/>
            <text:p text:style-name="al">Gelet op,</text:p>
            <text:list text:style-name="id1-3-2-1-1-6">
              <text:list-item text:style-override="id1-3-2-1-1-6-1">
                <text:number>-</text:number>
                <text:p text:style-name="al">Artikel 160, lid 1, aanhef en onder g Gemeentewet jo. artikel 3.1 van de Marktverordening;</text:p>
              </text:list-item>
              <text:list-item text:style-override="id1-3-2-1-1-6-2">
                <text:number>-</text:number>
                <text:p text:style-name="al">Artikel 9 van de Verordening op de stadsdelen en het stadsgebied Amsterdam in combinatie met bijlage 3, onderdeel G2;</text:p>
              </text:list-item>
              <text:list-item text:style-override="id1-3-2-1-1-6-3">
                <text:number>-</text:number>
                <text:p text:style-name="al"/>
              </text:list-item>
            </text:list>
            <text:p text:style-name="al">heeft de volgende besluiten genom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Wijziging instellingsbesluit</text:span>
          </text:p>
            <text:p text:style-name="al">Het vigerend instellingsbesluit van de tijdelijke weekmarkt Bos en Lommermarkt zoals gepubliceerd op 22 september 2021 en gerectificeerd bij het publiceerde besluit van 1-10-2021 aan te passen en de zaterdag als marktdag uit het dit besluit te schrappen.</text:p>
            <text:p text:style-name="al"/>
            <text:p text:style-name="al">
            <text:span text:style-name="nadrukcur">Ingangsdatum</text:span>
          </text:p>
            <text:p text:style-name="al">De afschaffing van de zaterdag als marktdag in werking te laten treden met ingang van 1 mei 2023.</text:p>
          </text:section>
        </text:section>
        <text:section text:name="regeling-sluiting_id1-3-2-3" text:style-name="regeling-sluiting">
          <text:section text:name="ondertekening_id1-3-2-3-1">
            <text:p><text:span text:style-name="functie">Aldus besloten op 28 maart 2023.</text:span></text:p>
          </text:section>
          <text:section text:name="ondertekening_id1-3-2-3-2">
            <text:p><text:span text:style-name="functie"/></text:p>
            <text:p><text:span text:style-name="functie">Het college van burgemeester en wethouders van Amsterdam,</text:span></text:p>
            <text:p><text:span text:style-name="functie">namens hen,</text:span></text:p>
          </text:section>
          <text:section text:name="ondertekening_id1-3-2-3-3">
            <text:p><text:span text:style-name="functie"/></text:p>
            <text:p><text:span text:style-name="functie">het dagelijks bestuur van stadsdeel West,</text:span></text:p>
          </text:section>
          <text:section text:name="ondertekening_id1-3-2-3-4">
            <text:p><text:span text:style-name="functie"/></text:p>
            <text:p><text:span text:style-name="functie">M. de Groot</text:span></text:p>
            <text:p><text:span text:style-name="functie">Secretaris a.i.</text:span></text:p>
          </text:section>
          <text:section text:name="ondertekening_id1-3-2-3-5">
            <text:p><text:span text:style-name="functie"/></text:p>
            <text:p><text:span text:style-name="functie">voorzitter</text:span></text:p>
            <text:p><text:span text:style-name="functie">Fenna Ulichki</text:span></text:p>
          </text:section>
        </text:section>
        <text:section text:name="nota-toelichting_id1-3-2-4" text:style-name="nota-toelichting">
          <text:p text:style-name="kop_level0"><text:span text:style-name="label"/> <text:span text:style-name="nr"/> </text:p>
          <text:p text:style-name="al">
          <text:span text:style-name="nadrukvet">Niet eens met dit besluit?</text:span>
        </text:p>
          <text:p text:style-name="al">Bent u het niet eens met dit besluit? Belanghebbenden kunnen binnen zes weken na de dag waarop het besluit is gepubliceerd in het Gemeenteblad bezwaar maken. </text:p>
          <text:p text:style-name="al"/>
          <text:p text:style-name="al">U kunt bezwaar maken via <text:a xlink:href="http://www.amsterdam.nl/bezwaar/jb" xlink:type="simple"><text:span text:style-name="nadrukondlijn">www.amsterdam.nl/bezwaar/jb</text:span></text:a></text:p>
          <text:p text:style-name="al">U logt in met uw DigiD of E-herkenning.</text:p>
          <text:p text:style-name="al"/>
          <text:p text:style-name="al">Na het indienen van uw bezwaar informeert de gemeente u over de manier waarop uw bezwaarschrift wordt behandeld.</text:p>
          <text:p text:style-name="al"/>
          <text:p text:style-name="al">Mogelijk kunt u niet beschikken over DigiD. Dan kunt u bezwaar maken per post.</text:p>
          <text:p text:style-name="al">Gemeente Amsterdam</text:p>
          <text:p text:style-name="al">T.a.v. Juridisch Bureau</text:p>
          <text:p text:style-name="al">Postbus 483</text:p>
          <text:p text:style-name="al">1000 AL Amsterdam</text:p>
          <text:p text:style-name="al"/>
          <text:p text:style-name="al">Vermeld in uw bezwaarschrift altijd:</text:p>
          <text:list text:style-name="id1-3-2-4-17">
            <text:list-item text:style-override="id1-3-2-4-17-1">
              <text:number>∎</text:number>
              <text:p text:style-name="al">uw naam, adres en telefoonnummer </text:p>
            </text:list-item>
            <text:list-item text:style-override="id1-3-2-4-17-2">
              <text:number>∎</text:number>
              <text:p text:style-name="al">de datum waarop u het bezwaarschrift schrijft en uw handtekening</text:p>
            </text:list-item>
            <text:list-item text:style-override="id1-3-2-4-17-3">
              <text:number>∎</text:number>
              <text:p text:style-name="al">het besluit waartegen u bezwaar maakt, met datum en referentienummer van het besluit</text:p>
            </text:list-item>
            <text:list-item text:style-override="id1-3-2-4-17-4">
              <text:number>∎</text:number>
              <text:p text:style-name="al">de reden(en) waarom u bezwaar maakt.</text:p>
            </text:list-item>
            <text:list-item text:style-override="id1-3-2-4-17-5">
              <text:number>∎</text:number>
              <text:p text:style-name="al">eventueel uw emailadres</text:p>
            </text:list-item>
          </text:list>
          <text:p text:style-name="al">Bij verzending per post geldt als verzenddatum van uw bezwaar de poststempel op uw bezwaarschrift.</text:p>
          <text:p text:style-name="al"/>
          <text:p text:style-name="al">Dient iemand anders namens u een bezwaarschrift in? Stuur dan een machtiging mee.</text:p>
          <text:p text:style-name="al"/>
          <text:p text:style-name="al">Schorsende werking</text:p>
          <text:p text:style-name="al">Het indienen van een bezwaarschrift heeft geen schorsende werking. Dat wil zeggen: het besluit waartegen u bezwaar maakt, blijft geldig totdat over uw bezwaar is beslist.</text:p>
          <text:p text:style-name="al"/>
          <text:p text:style-name="al">Spoed? Voorlopige voorziening</text:p>
          <text:p text:style-name="al">Bij grote spoed kunt u (tegen kosten) een zogeheten voorlopige voorziening aanvragen. Dat is een spoedprocedure waarmee het genomen besluit tijdelijk kan worden geschorst en/of andere maatregelen kunnen worden getroffen, bijvoorbeeld om onomkeerbare situaties te voorkomen Een voorlopige voorziening vraagt u aan bij: </text:p>
          <text:p text:style-name="al"/>
          <text:p text:style-name="al">De Voorzieningenrechter van de Rechtbank Amsterdam </text:p>
          <text:p text:style-name="al">Afdeling Publiekrecht, team Bestuursrecht Algemeen</text:p>
          <text:p text:style-name="al">Postbus 75850</text:p>
          <text:p text:style-name="al">1070 AW AMSTERDAM </text:p>
          <text:p text:style-name="al"/>
          <text:list text:style-name="id1-3-2-4-33">
            <text:list-item text:style-override="id1-3-2-4-33-1">
              <text:number>∎</text:number>
              <text:p text:style-name="al">U kunt ook een verzoek om een voorlopige voorziening indienen via de website: <text:a xlink:href="http://loket.rechtspraak.nl/bestuursrecht" xlink:type="simple"><text:span text:style-name="nadrukondlijn">http://loket.rechtspraak.nl/bestuursrecht</text:span></text:a>. Andere belangrijke informatie vindt u via de website: <text:a xlink:href="http://www.rechtspraak.nl/Naar-de-rechter/Bestuursrechter/Kosten" xlink:type="simple"><text:span text:style-name="nadrukondlijn">www.rechtspraak.nl/Naar-de-rechter/Bestuursrechter/Kosten</text:span></text:a></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590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0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0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60, eerste lid, van de Gemeentewet]|[1.0:c:BWBR0005416&amp;artikel=160&amp;lid=1&amp;g=2023-04-01</meta:user-defined>
    <meta:user-defined meta:name="DC.source">Marktverordening]|[https://lokaleregelgeving.overheid.nl/CVDR396119/2</meta:user-defined>
    <meta:user-defined meta:name="DC.source">Verordening op de stadsdelen en het stadsgebied Amsterdam]|[https://lokaleregelgeving.overheid.nl/CVDR673559/3</meta:user-defined>
    <dc:language>nl</dc:language>
    <meta:user-defined meta:name="OVERHEIDop.locatietype/OVERHEIDop.gebiedsmarkering">Gemeente</meta:user-defined>
    <meta:user-defined meta:name="DC.title">Besluit van het dagelijks bestuur van stadsdeel West van de gemeente Amsterdam namens het college van burgemeester en wethouders tot het afschaffen van de zaterdag als marktdag op de tijdelijke markt in Bos en Lommer.</meta:user-defined>
    <meta:user-defined meta:name="DCTERMS.W3CDTF/DCTERMS.available">2023-04-18</meta:user-defined>
    <meta:user-defined meta:name="DCTERMS.W3CDTF/OVERHEIDop.jaargang">2023</meta:user-defined>
    <meta:user-defined meta:name="OVERHEIDop.publicationIssue">165909</meta:user-defined>
    <meta:user-defined meta:name="OVERHEIDop.GmbID/DC.identifier">gmb-2023-165909</meta:user-defined>
    <meta:user-defined meta:name="OVERHEIDop.versieInformatie"/>
  </office:meta>
</office:document-meta>
</file>