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voor het organiseren van een openluchttheater Master of Don Quichot en een vogelconcert van 8 t/m 11 juni 2023 - Johan Smitpark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3 april 2023 een besluit genomen op de aanvraag met zaaknummer Z202300503 voor het organiseren van een openluchttheater Master of Don Quichot en een vogelconcert van 8 t/m 11 juni 2023 op locatie Johan Smitpark in Zuidhor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  <text:list-item text:style-override="id1-3-2-1-1-2-2">
                <text:number>•</text:number>
                <text:p text:style-name="al">het aanstellen van verkeersregelaars</text:p>
              </text:list-item>
              <text:list-item text:style-override="id1-3-2-1-1-2-3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3 april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65904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904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904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voor het organiseren van een openluchttheater Master of Don Quichot en een vogelconcert van 8 t/m 11 juni 2023 - Johan Smitpark in Zuidhorn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5904</meta:user-defined>
    <meta:user-defined meta:name="OVERHEIDop.GmbID/DC.identifier">gmb-2023-165904</meta:user-defined>
    <meta:user-defined meta:name="OVERHEIDop.versieInformatie"/>
  </office:meta>
</office:document-meta>
</file>