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7-06-2023 en 18-06-2023 Samengestelde menwedstrijd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heeft de gemeente een aanvraag ontvangen voor een evenementenvergunning op locatie Dungensesteeg ong. te Schijndel. De aanvraag is geregistreerd onder zaaknummer VEV-2023-104.</text:p>
            <text:p text:style-name="common-al">Omschrijving evenement: 17-06-2023 en 18-06-2023 Samengestelde menwedstrijd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590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0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0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17-06-2023 en 18-06-2023 Samengestelde menwedstrijd Schijndel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903</meta:user-defined>
    <meta:user-defined meta:name="OVERHEIDop.GmbID/DC.identifier">gmb-2023-165903</meta:user-defined>
    <meta:user-defined meta:name="OVERHEIDop.versieInformatie"/>
  </office:meta>
</office:document-meta>
</file>