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
            <text:span text:style-name="nadrukvet">- Burgemeester Grollemanweg 10 - </text:span>McDonald’s, voor het oprichten van een restaurant met drive-through.</text:p>
            <text:p text:style-name="common-al">
            <text:span text:style-name="nadrukvet">- Industrieweg 7 - </text:span>Mastermate Brinkman b.v., voor het uitbreiden van een technische groothandel.</text:p>
            <text:p text:style-name="common-al">- <text:span text:style-name="nadrukvet">Slinge 1 </text:span>– Interzorg, voor het slopen van het oude gebouw en het bouwen van een nieuw gebouw voor de zorginstelling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590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Wet Milieubeh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900</meta:user-defined>
    <meta:user-defined meta:name="OVERHEIDop.GmbID/DC.identifier">gmb-2023-165900</meta:user-defined>
    <meta:user-defined meta:name="OVERHEIDop.versieInformatie"/>
  </office:meta>
</office:document-meta>
</file>