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bullet style:num-suffix="" text:bullet-char="​" text:level="1">
        <style:list-level-properties text:min-label-width="10mm"/>
      </text:list-level-style-bullet>
    </text:list-style>
    <text:list-style style:name="id1-3-2-2-1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style:style style:family="table-column" style:parent-style-name="colspec" style:name="id1-3-2-4-76-1-5">
      <style:table-column-properties/>
    </style:style>
  </office:automatic-styles>
  <office:body>
    <office:text>
      <text:p text:style-name="new_page_staatscourant"/>
      <text:p text:style-name="single-kop-titel">Regeling budgethouderschap gemeente Maastricht 2023</text:p>
      <text:section text:name="regeling_id1-3-2" text:style-name="regeling">
        <text:section text:name="aanhef_id1-3-2-1" text:style-name="aanhef">
          <text:section text:name="preambule_id1-3-2-1-1" text:style-name="preambule">
            <text:p text:style-name="al">Het college van burgemeester en wethouders van de gemeente Maastricht:</text:p>
            <text:p text:style-name="al"/>
            <text:p text:style-name="al">Gelet op artikel 212 van de Gemeentewet en het bepaalde in artikel 22 van de financiële verordening gemeente Maastricht</text:p>
            <text:p text:style-name="al"/>
            <text:p text:style-name="al">Besluit vast te stellen de;</text:p>
            <text:p text:style-name="al"/>
            <text:p text:style-name="al">
            <text:span text:style-name="nadrukvet">‘Regeling budgethouderschap gemeente Maastricht 2023’</text:span>
          </text:p>
            <text:p text:style-name="al"/>
            <text:p text:style-name="al">
            <text:span text:style-name="nadrukvet">Doelstelling van deze regeling</text:span>
          </text:p>
            <text:p text:style-name="al">De regeling budgethouderschap stelt de regels die waarborgen dat de uitvoering van de begroting rechtmatig, doelmatig en doeltreffend verloopt en geeft het college een instrument om de uitvoering van de begroting te mandateren aan de uitvoerende ambtelijke organisatie. </text:p>
            <text:p text:style-name="al">Aan het budgethouderschap zijn regels verbonden, die in deze regeling budgethouderschap zijn opgenomen. Het betreft hier een bepaalde werkwijze, met enerzijds vrijheden en anderzijds verplichtingen voor de budgethouders en budgetbeheerders binnen onze organisatie. Deze Regeling is te beschouwen als een aanvulling op de Financiële verordening van Gemeente Maastricht. De ‘budgethoudersregeling gemeente Maastricht’ zoals vastgesteld op 4 maart 2008 vervalt met het inwerkingtreden van deze regeling.</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Begripsbepaling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2-4">
              <text:list-item text:style-override="id1-3-2-2-2-4-1">
                <text:number>1.</text:number>
                <text:p text:style-name="al">
                <text:span text:style-name="nadrukvet">Budget</text:span>: de middelen die via de programmabegroting of kredietverlening beschikbaar zijn op programma’s, taakvelden, producten, projecten of investeringskredieten voor het realiseren van een aantal doelstellingen, resultaat- en/of prestatieafspraken. Het betreft daarmee een exploitatiebudget, investeringsbudget of projectbudget. Tot deze budgetten behoren zowel de baten als lasten.</text:p>
              </text:list-item>
              <text:list-item text:style-override="id1-3-2-2-2-4-2">
                <text:number>2.</text:number>
                <text:p text:style-name="al">
                <text:span text:style-name="nadrukvet">Budgethouder</text:span>: diegene die ambtelijk verantwoordelijk is voor de realisering van de taakstellingen verbonden aan de hem/haar toegewezen budgetten en bevoegd is binnen het aan hem/haar toegekende (project)budget uitgaven te doen of inkomsten te genereren en verantwoording aflegt over het financieel beheer van de aan hem/haar toegekende budgetten.</text:p>
              </text:list-item>
              <text:list-item text:style-override="id1-3-2-2-2-4-3">
                <text:number>3.</text:number>
                <text:p text:style-name="al">
                <text:span text:style-name="nadrukvet">Budgetbeheerder</text:span>: een door de budgethouder aangewezen medewerker die onder de verantwoordelijkheid van de budgethouder budgetbevoegdheid is opgedragen. Tevens is deze belast is met het budgetbeheer en de uitvoering van de taakstellingen verbonden aan de door de budgethouder aan hem toegewezen budgetten. </text:p>
              </text:list-item>
              <text:list-item text:style-override="id1-3-2-2-2-4-4">
                <text:number>4.</text:number>
                <text:p text:style-name="al">
                <text:span text:style-name="nadrukvet">College</text:span>: het college van burgemeester en wethouders van de gemeente Maastricht.</text:p>
              </text:list-item>
              <text:list-item text:style-override="id1-3-2-2-2-4-5">
                <text:number>5.</text:number>
                <text:p text:style-name="al">
                <text:span text:style-name="nadrukvet">Directeur</text:span>: de hoogste hiërarchisch manager van een of meerdere afdelingen.</text:p>
              </text:list-item>
              <text:list-item text:style-override="id1-3-2-2-2-4-6">
                <text:number>6.</text:number>
                <text:p text:style-name="al">
                <text:span text:style-name="nadrukvet">Directie</text:span>: de leiding van de organisatie bestaande uit de gemeentesecretaris en de directeuren.</text:p>
              </text:list-item>
              <text:list-item text:style-override="id1-3-2-2-2-4-7">
                <text:number>7.</text:number>
                <text:p text:style-name="al">
                <text:span text:style-name="nadrukvet">Financieel adviseur</text:span>: de medewerker die mede belast is met het financieel adviseren en ondersteunen van de budgethouders en budgetbeheerders.</text:p>
              </text:list-item>
              <text:list-item text:style-override="id1-3-2-2-2-4-8">
                <text:number>8.</text:number>
                <text:p text:style-name="al">
                <text:span text:style-name="nadrukvet">Griffier</text:span>: de griffier als bedoeld in Hoofdstuk VII § 3 Gemeentewet.</text:p>
              </text:list-item>
              <text:list-item text:style-override="id1-3-2-2-2-4-9">
                <text:number>9.</text:number>
                <text:p text:style-name="al">
                <text:span text:style-name="nadrukvet">Hoofdbudgethouder</text:span>: diegene die ambtelijk eindverantwoordelijk is voor het totale beheer van de gemeentelijke financiële middelen.</text:p>
              </text:list-item>
              <text:list-item text:style-override="id1-3-2-2-2-4-10">
                <text:number>10.</text:number>
                <text:p text:style-name="al">
                <text:span text:style-name="nadrukvet">Manager</text:span>: afdelingshoofd binnen een afdeling, ressorterend onder een directeur.</text:p>
              </text:list-item>
              <text:list-item text:style-override="id1-3-2-2-2-4-11">
                <text:number>11.</text:number>
                <text:p text:style-name="al">
                <text:span text:style-name="nadrukvet">Mandaat</text:span>: de bevoegdheid om in naam van een bestuursorgaan besluiten te nemen (artikel 10:1 Algemene wet bestuursrecht).</text:p>
              </text:list-item>
              <text:list-item text:style-override="id1-3-2-2-2-4-12">
                <text:number>12.</text:number>
                <text:p text:style-name="al">
                <text:span text:style-name="nadrukvet">Mandaatgever</text:span>: Degene die het mandaat verstrekt. In het kader van deze regeling het college van burgemeester en wethouders van de gemeente Maastricht.</text:p>
              </text:list-item>
              <text:list-item text:style-override="id1-3-2-2-2-4-13">
                <text:number>13.</text:number>
                <text:p text:style-name="al">
                <text:span text:style-name="nadrukvet">Ondermandaat</text:span>: De gemandateerde (anders dan een bestuursorgaan) belast een ander (al dan niet gedeeltelijk) met de uitoefening van de gemandateerde bevoegdheden voor zover dit ondermandaat is toegestaan door de mandaatgever en voor het overige in overeenstemming met de regels van afdeling 10.1.1 Algemene wet bestuursrecht.</text:p>
              </text:list-item>
              <text:list-item text:style-override="id1-3-2-2-2-4-14">
                <text:number>14.</text:number>
                <text:p text:style-name="al">
                <text:span text:style-name="nadrukvet">Gemandateerde</text:span>: diegene, meestal een directielid of (team)manager, die een deel van zijn mandaat (= budgethouderschap) doorgeeft aan een ondergemandateerde. De mandaatgever blijft zelf verantwoordelijk.</text:p>
              </text:list-item>
              <text:list-item text:style-override="id1-3-2-2-2-4-15">
                <text:number>15.</text:number>
                <text:p text:style-name="al">
                <text:span text:style-name="nadrukvet">Medewerker</text:span>: eenieder die werkzaam is bij de gemeente Maastricht als ambtenaar dan wel op andere basis (bijv. inhuur/zzp) bij de gemeente Maastricht werkzaam is.</text:p>
              </text:list-item>
              <text:list-item text:style-override="id1-3-2-2-2-4-16">
                <text:number>16.</text:number>
                <text:p text:style-name="al">
                <text:span text:style-name="nadrukvet">Afdeling</text:span>: zelfstandig organisatieonderdeel belast met een functionele taakstelling, dat volgens het sturingsprincipe van integraal management wordt geleid en door middel van een planning &amp; control cyclus wordt beheerst.</text:p>
              </text:list-item>
              <text:list-item text:style-override="id1-3-2-2-2-4-17">
                <text:number>17.</text:number>
                <text:p text:style-name="al">
                <text:span text:style-name="nadrukvet">Project</text:span>: een tijdelijke opdracht waaraan een tijdsplanning en een concrete doelstelling wordt gekoppeld, opgenomen in een door de bestuurlijk en/of ambtelijk opdrachtgever vastgestelde projectopdracht (waarin expliciet de projectleider is opgenomen), met een eigenstandig projectbudget en daaraan gekoppeld eigen administratief projectnummer.</text:p>
              </text:list-item>
              <text:list-item text:style-override="id1-3-2-2-2-4-18">
                <text:number>18.</text:number>
                <text:p text:style-name="al">
                <text:span text:style-name="nadrukvet">Projectbudget</text:span>: een taakstelling, tot uitdrukking komend in uitgaven en inkomsten, ten behoeve van een eenmalig, tijdelijk project met een concreet beoogd eindresultaat waaronder begrepen een investeringsbudget en/of een exploitatiebudget;</text:p>
              </text:list-item>
              <text:list-item text:style-override="id1-3-2-2-2-4-19">
                <text:number>19.</text:number>
                <text:p text:style-name="al">
                <text:span text:style-name="nadrukvet">Projectleider</text:span>: verantwoordelijke voor de realisatie van een met name genoemd project binnen de geformuleerde (project)doelstellingen, resultaat- en prestatieafspraken en een daarvoor vastgesteld projectbudget.</text:p>
              </text:list-item>
              <text:list-item text:style-override="id1-3-2-2-2-4-20">
                <text:number>20.</text:number>
                <text:p text:style-name="al">
                <text:span text:style-name="nadrukvet">Programma</text:span>: door de Raad benoemde en mogelijk afdeling overstijgende samenhangende activiteiten die zijn opgenomen in de programmabegroting. Onder de programma’s zijn taakvelden opgenomen welke een vertaling zijn van deze programma’s.</text:p>
              </text:list-item>
              <text:list-item text:style-override="id1-3-2-2-2-4-21">
                <text:number>21.</text:number>
                <text:p text:style-name="al">
                <text:span text:style-name="nadrukvet">Raad</text:span>: de gemeenteraad van de gemeente Maastricht.</text:p>
              </text:list-item>
              <text:list-item text:style-override="id1-3-2-2-2-4-22">
                <text:number>22.</text:number>
                <text:p text:style-name="al">
                <text:span text:style-name="nadrukvet">Register van budgethouders en budgetbeheerders</text:span>: een register, waaruit blijkt welke budgethouder en budgetbeheerder verantwoordelijk is voor welke budgetten.</text:p>
              </text:list-item>
              <text:list-item text:style-override="id1-3-2-2-2-4-23">
                <text:number>23.</text:number>
                <text:p text:style-name="al">
                <text:span text:style-name="nadrukvet">Taakveld</text:span>: een door de raad geautoriseerd onderdeel van de programmabegroting conform de indeling van het BBV.</text:p>
              </text:list-item>
              <text:list-item text:style-override="id1-3-2-2-2-4-24">
                <text:number>24.</text:number>
                <text:p text:style-name="al">
                <text:span text:style-name="nadrukvet">Taakstelling</text:span>: de opdracht van het college van Burgemeester en Wethouders c.q. de gemeenteraad aan de budgethouder om met een bepaald budget of krediet een afgesproken prestatie te leveren.</text:p>
              </text:list-item>
              <text:list-item text:style-override="id1-3-2-2-2-4-25">
                <text:number>25.</text:number>
                <text:p text:style-name="al">
                <text:span text:style-name="nadrukvet">Teammanager</text:span>: hoofd van een team binnen een afdeling, ressorterend onder een manager.</text:p>
              </text:list-item>
              <text:list-item text:style-override="id1-3-2-2-2-4-26">
                <text:number>26.</text:number>
                <text:p text:style-name="al">
                <text:span text:style-name="nadrukvet">Financiële Verplichting</text:span>: verplichtingen inzake uitgaven waaronder het aangaan van een overeenkomst voor de inkoop van een dienst, levering of werk, het toekennen van een subsidie dan wel elke andere onherroepelijke handeling die leidt tot een definitieve juridische binding van de gemeente Maastricht tot een uitgave.</text:p>
              </text:list-item>
            </text:list>
            <text:p text:style-name="al"/>
          </text:section>
          <text:section text:name="paragraaf_id1-3-2-2-3" text:style-name="paragraaf">
            <text:p text:style-name="paragraaf_kop"><text:span text:style-name="label">Paragraaf</text:span> <text:span text:style-name="nr">2.</text:span> Budgethouderschap</text:p>
          </text:section>
          <text:section text:name="artikel_id1-3-2-2-4" text:style-name="artikel">
            <text:p text:style-name="artikel_kop_titel"><text:span text:style-name="artikel_kop_label">Artikel</text:span> <text:span text:style-name="artikel_kop_nr">2</text:span> Mandatering budgethouders</text:p>
            <text:list text:style-name="id1-3-2-2-4-2">
              <text:list-item text:style-override="id1-3-2-2-4-2">
                <text:number>1.</text:number>
                <text:p text:style-name="al">De uitvoering van de begroting wordt door het college gemandateerd aan de gemeentesecretaris, welke eindverantwoordelijk is voor de beheersing van het totale budget van de organisatie, met uitzondering van de budgetten van de griffie en de raad. De gemeentesecretaris vervult hiermee de rol van hoofdbudgethouder. Het college staat toe dat geheel of gedeeltelijk ondermandaat wordt verleend voor wat betreft de uitvoering van de begroting bedoeld in deze regeling.</text:p>
              </text:list-item>
              <text:list-item text:style-override="id1-3-2-2-4-3">
                <text:number>2.</text:number>
                <text:p text:style-name="al">De hoofdbudgethouder is bevoegd budgetten toe te wijzen en ondermandaat te verlenen aan de directieleden, de directieleden aan de managers en de managers op hun beurt aan de teammanagers. </text:p>
              </text:list-item>
              <text:list-item text:style-override="id1-3-2-2-4-4">
                <text:number>3.</text:number>
                <text:p text:style-name="al">Budgetbevoegdheid ten aanzien van de binnen de organisatie uit te voeren projecten wordt in de regel door gemandateerd aan de projectleider. Dit in het kader van hun integrale verantwoordelijkheid binnen de door hen te realiseren projecten.</text:p>
              </text:list-item>
              <text:list-item text:style-override="id1-3-2-2-4-5">
                <text:number>4.</text:number>
                <text:p text:style-name="al">Op basis van dit mandaat treden gemeentesecretaris, directieleden, managers, teammanagers, projectleiders op als budgethouders voor de aan hen toegewezen budgetten binnen de (project)begroting.</text:p>
              </text:list-item>
              <text:list-item text:style-override="id1-3-2-2-4-6">
                <text:number>5.</text:number>
                <text:p text:style-name="al">Het is de directieleden en (team)managers toegestaan een deel van hun taken, bevoegdheden en verantwoordelijkheden aangaande budgetbeheer door te mandateren aan budgetbeheerders, echter ontslaat dit hen niet van de integrale verantwoordelijkheid hiervoor. De mandaatgever behoudt de integrale en volledige verantwoordelijkheid voor de gemandateerde delen van zijn budget en de daarmee samenhangende doelen en activiteiten.</text:p>
              </text:list-item>
              <text:list-item text:style-override="id1-3-2-2-4-7">
                <text:number>6.</text:number>
                <text:p text:style-name="al">In de regel kan iedere medewerker als budgetbeheerder worden aangewezen. </text:p>
              </text:list-item>
              <text:list-item text:style-override="id1-3-2-2-4-8">
                <text:number>7.</text:number>
                <text:p text:style-name="al">Het verleende mandaat kan door de mandaatgever op elk moment worden ingetrokken of gewijzigd. </text:p>
              </text:list-item>
            </text:list>
            <text:p text:style-name="al"/>
          </text:section>
          <text:section text:name="paragraaf_id1-3-2-2-5" text:style-name="paragraaf">
            <text:p text:style-name="paragraaf_kop"><text:span text:style-name="label">Paragraaf</text:span> <text:span text:style-name="nr">3.</text:span> Aanwijzing en vervanging</text:p>
          </text:section>
          <text:section text:name="artikel_id1-3-2-2-6" text:style-name="artikel">
            <text:p text:style-name="artikel_kop_titel"><text:span text:style-name="artikel_kop_label">Artikel</text:span> <text:span text:style-name="artikel_kop_nr">3</text:span> Aanwijzing hoofdbudgethouder</text:p>
            <text:list text:style-name="id1-3-2-2-6-2">
              <text:list-item text:style-override="id1-3-2-2-6-2">
                <text:number>1.</text:number>
                <text:p text:style-name="al">Het college wijst de gemeentesecretaris als hoofdbudgethouder aan voor zover het niet de budgetten van de raad en griffie betreft.</text:p>
              </text:list-item>
              <text:list-item text:style-override="id1-3-2-2-6-3">
                <text:number>2.</text:number>
                <text:p text:style-name="al">De gemeenteraad wijst de griffier aan als budgethouder voor de budgetten die direct ten dienste van de raad en de griffie staan.</text:p>
              </text:list-item>
            </text:list>
          </text:section>
          <text:section text:name="artikel_id1-3-2-2-7" text:style-name="artikel">
            <text:p text:style-name="artikel_kop_titel"><text:span text:style-name="artikel_kop_label">Artikel</text:span> <text:span text:style-name="artikel_kop_nr">4</text:span> Aanwijzing budgethouder</text:p>
            <text:list text:style-name="id1-3-2-2-7-2">
              <text:list-item text:style-override="id1-3-2-2-7-2">
                <text:number>1.</text:number>
                <text:p text:style-name="al">De gemeentesecretaris wijst uit hoofde van zijn rol als hoofdbudgethouder, de overige directieleden aan als budgethouder voor de budgetten binnen de door hen aangestuurde afdelingen. </text:p>
              </text:list-item>
              <text:list-item text:style-override="id1-3-2-2-7-3">
                <text:number>2.</text:number>
                <text:p text:style-name="al">De gemeentesecretaris en de overige directieleden zijn bevoegd om managers als budgethouder aan te wijzen.</text:p>
              </text:list-item>
              <text:list-item text:style-override="id1-3-2-2-7-4">
                <text:number>3.</text:number>
                <text:p text:style-name="al">De managers zijn uit hoofde van het lid 2 verkregen budgethouderschap bevoegd om teammanagers als budgethouder aan te wijzen.</text:p>
              </text:list-item>
              <text:list-item text:style-override="id1-3-2-2-7-5">
                <text:number>4.</text:number>
                <text:p text:style-name="al">De functie van teammanager is in de regel het laagste organisatorische functieniveau waaraan het budgethouderschap voor niet zijnde projectbudgetten, wordt toegekend. Hierop geldt één uitzondering, te weten de bevoegdheid van de directie om bij specifiek besluit budgethouders <text:span text:style-name="nadrukcur">onder</text:span> teammanagementniveau aan te wijzen.</text:p>
              </text:list-item>
              <text:list-item text:style-override="id1-3-2-2-7-6">
                <text:number>5.</text:number>
                <text:p text:style-name="al">De (team)manager van de projectleider is bevoegd om een projectleider als budgethouder aan te wijzen.</text:p>
              </text:list-item>
              <text:list-item text:style-override="id1-3-2-2-7-7">
                <text:number>6.</text:number>
                <text:p text:style-name="al">Het aanwijzen van een budgethouder ontslaat de latende budgethouder op geen enkele wijze van de verantwoordingsplicht aan zijn mandaatgever.</text:p>
              </text:list-item>
            </text:list>
          </text:section>
          <text:section text:name="artikel_id1-3-2-2-8" text:style-name="artikel">
            <text:p text:style-name="artikel_kop_titel"><text:span text:style-name="artikel_kop_label">Artikel</text:span> <text:span text:style-name="artikel_kop_nr">5</text:span> Aanwijzing budgetbeheerder</text:p>
            <text:list text:style-name="id1-3-2-2-8-2">
              <text:list-item text:style-override="id1-3-2-2-8-2">
                <text:number>1.</text:number>
                <text:p text:style-name="al">Budgethouders, niet zijnde projectleiders, kunnen één of meerdere budgetbeheerders aanwijzen die onder hun verantwoordelijkheid het beheer voeren over een expliciet deel van hun budgetten. Het aanwijzen van een budgetbeheerder ontslaat de budgethouder op geen enkele wijze van diens budgetverantwoordelijkheid en verantwoordingsplicht.</text:p>
              </text:list-item>
              <text:list-item text:style-override="id1-3-2-2-8-3">
                <text:number>2.</text:number>
                <text:p text:style-name="al">De aanwijzing van een budgetbeheerder moet passen binnen de verantwoordelijkheden en bevoegdheden van de functie die de budgetbeheerder bekleedt.</text:p>
              </text:list-item>
            </text:list>
          </text:section>
          <text:section text:name="artikel_id1-3-2-2-9" text:style-name="artikel">
            <text:p text:style-name="artikel_kop_titel"><text:span text:style-name="artikel_kop_label">Artikel</text:span> <text:span text:style-name="artikel_kop_nr">6</text:span> Plaatsvervanging </text:p>
            <text:p text:style-name="al">Bij afwezigheid van de budgethouder wordt de bevoegdheid uitgeoefend door:</text:p>
            <text:list text:style-name="id1-3-2-2-9-3">
              <text:list-item text:style-override="id1-3-2-2-9-3-1">
                <text:number>a.</text:number>
                <text:p text:style-name="al">Een aangewezen plaatsvervanger; of;</text:p>
              </text:list-item>
              <text:list-item text:style-override="id1-3-2-2-9-3-2">
                <text:number>b.</text:number>
                <text:p text:style-name="al">Een in lijn hogere functionaris</text:p>
              </text:list-item>
            </text:list>
            <text:p text:style-name="al">Bij afwezigheid van de budgetbeheerder wordt de bevoegdheid uitgeoefend door:</text:p>
            <text:list text:style-name="id1-3-2-2-9-5">
              <text:list-item text:style-override="id1-3-2-2-9-5-1">
                <text:number>a.</text:number>
                <text:p text:style-name="al">Een door de budgethouder aangewezen plaatsvervanger; of; </text:p>
              </text:list-item>
              <text:list-item text:style-override="id1-3-2-2-9-5-2">
                <text:number>b.</text:number>
                <text:p text:style-name="al">De budgethouder van het betreffend budget</text:p>
              </text:list-item>
            </text:list>
          </text:section>
          <text:section text:name="artikel_id1-3-2-2-10" text:style-name="artikel">
            <text:p text:style-name="artikel_kop_titel"><text:span text:style-name="artikel_kop_label">Artikel</text:span> <text:span text:style-name="artikel_kop_nr">7</text:span> Register van budgethouders en budgetbeheerders</text:p>
            <text:p text:style-name="al">Van budgethouders en budgetbeheerders wordt een register van budgethouders en budgetbeheerders bijgehouden, waaruit hun bevoegdheden in het kader van deze regeling blijken. Dit register van budgethouders is bepalend voor wie bevoegdheden als budgethouder of budgetbeheerder heeft gekregen en welke budgetten het betreft. Aangezien dit register centraal dient te worden bijgehouden, is er sprake van een actieve informatieplicht. Indien er zaken wijzigen, dient de beheerder van het register hiervan per direct op de hoogte te worden gebracht door de verantwoordelijk budgethouder.</text:p>
          </text:section>
          <text:section text:name="artikel_id1-3-2-2-11" text:style-name="artikel">
            <text:p text:style-name="artikel_kop_titel"><text:span text:style-name="artikel_kop_label">Artikel</text:span> <text:span text:style-name="artikel_kop_nr">8</text:span> Condities en beperkingen </text:p>
            <text:p text:style-name="al">Bij de aanwijzing van budgethouders en budgetbeheerders wordt het volgende in acht genomen: </text:p>
            <text:list text:style-name="id1-3-2-2-11-3">
              <text:list-item text:style-override="id1-3-2-2-11-3-1">
                <text:number>a.</text:number>
                <text:p text:style-name="al">Budgetverantwoordelijkheid is ondeelbaar in die zin dat het niet is toegestaan dat twee of meer budgethouders of budgetbeheerders dezelfde verantwoordelijkheid hebben voor hetzelfde budget.</text:p>
              </text:list-item>
              <text:list-item text:style-override="id1-3-2-2-11-3-2">
                <text:number>b.</text:number>
                <text:p text:style-name="al">De functie van hoofdbudgethouder, respectievelijk budgethouder of budgetbeheerder is onverenigbaar met de functie van betalingsfiatteur, applicatiebeheerder van financiële systemen, kassier, de registrerende functie en de interne controlefunctie.</text:p>
              </text:list-item>
            </text:list>
            <text:p text:style-name="al"/>
          </text:section>
          <text:section text:name="paragraaf_id1-3-2-2-12" text:style-name="paragraaf">
            <text:p text:style-name="paragraaf_kop"><text:span text:style-name="label">Paragraaf</text:span> <text:span text:style-name="nr">4.</text:span> Taken, bevoegdheden en verantwoordelijkheden </text:p>
          </text:section>
          <text:section text:name="artikel_id1-3-2-2-13" text:style-name="artikel">
            <text:p text:style-name="artikel_kop_titel"><text:span text:style-name="artikel_kop_label">Artikel</text:span> <text:span text:style-name="artikel_kop_nr">9</text:span> Taken en verantwoordelijkheden budgethouder</text:p>
            <text:p text:style-name="al">De budgethouder is (eind)verantwoordelijk voor:</text:p>
            <text:list text:style-name="id1-3-2-2-13-3">
              <text:list-item text:style-override="id1-3-2-2-13-3-1">
                <text:number>a.</text:number>
                <text:p text:style-name="al">Het sturen op en aan mandaatgever verantwoording afleggen over het doelmatig en rechtmatig beheer van het toegewezen budget en een effectieve realisatie van de aan het desbetreffende budget gekoppelde doelstellingen, resultaten en prestaties. </text:p>
              </text:list-item>
              <text:list-item text:style-override="id1-3-2-2-13-3-2">
                <text:number>b.</text:number>
                <text:p text:style-name="al">Het college mag slechts uitgaven doen tot de bedragen die door de raad middels vaststelling van de programmabegroting zijn geaccordeerd. Het college dient er zorg voor te dragen dat</text:p>
                <text:list text:style-name="id1-3-2-2-13-3-2-3">
                  <text:list-item text:style-override="id1-3-2-2-13-3-2-3-1">
                    <text:number>1.</text:number>
                    <text:p text:style-name="al">de lasten van de producten niet dusdanig worden overschreden dat de realisatie van andere producten binnen hetzelfde programma onder druk komt</text:p>
                  </text:list-item>
                  <text:list-item text:style-override="id1-3-2-2-13-3-2-3-2">
                    <text:number>2.</text:number>
                    <text:p text:style-name="al">de lasten van de programma’s zoals geautoriseerd in de begroting niet worden overschreden.</text:p>
                  </text:list-item>
                </text:list>
              </text:list-item>
              <text:list-item text:style-override="id1-3-2-2-13-3-3">
                <text:number/>
                <text:p text:style-name="al">Binnen dit kader dient elke (gemandateerde) budgethouder te opereren.</text:p>
              </text:list-item>
              <text:list-item text:style-override="id1-3-2-2-13-3-4">
                <text:number>c.</text:number>
                <text:p text:style-name="al">Het beheersen van de risico’s bij het beheren en bewaken van op het budget geboekte kosten en opbrengsten.</text:p>
              </text:list-item>
              <text:list-item text:style-override="id1-3-2-2-13-3-5">
                <text:number>d.</text:number>
                <text:p text:style-name="al">Het minimaal binnen de planning &amp; control cyclus aanleveren van alle relevante informatie en het zorgdragen voor adequate en actuele onderbouwing van budgetramingen.</text:p>
              </text:list-item>
              <text:list-item text:style-override="id1-3-2-2-13-3-6">
                <text:number>e.</text:number>
                <text:p text:style-name="al">Het juist en tijdig (laten) afhandelen van inkoopfacturen, inclusief het (laten) controleren van de factuur en het (laten) vaststellen of de factuur overeenkomt met de geleverde prestaties en gemaakte afspraken. Een en ander binnen de daartoe geldende procedures.</text:p>
              </text:list-item>
              <text:list-item text:style-override="id1-3-2-2-13-3-7">
                <text:number>f.</text:number>
                <text:p text:style-name="al">Het tijdig realiseren van de geraamde inkomsten (opstellen invorderingen) waaronder ook de tijdige en volledige aanvraag en verantwoording van eventuele subsidiegelden valt.</text:p>
              </text:list-item>
              <text:list-item text:style-override="id1-3-2-2-13-3-8">
                <text:number>g.</text:number>
                <text:p text:style-name="al">Het administratief (laten) vastleggen van de op een budget betrekking hebbende verplichtingen en rechten inclusief het (laten) beheren van de onderliggende overeenkomsten (contractmanagement- en beheer) </text:p>
              </text:list-item>
              <text:list-item text:style-override="id1-3-2-2-13-3-9">
                <text:number>h.</text:number>
                <text:p text:style-name="al">De budgethouders, zijnde niet projectleiders, zien erop toe dat daar waar noodzakelijk budgetbeheerders worden aangewezen.</text:p>
              </text:list-item>
            </text:list>
          </text:section>
          <text:section text:name="artikel_id1-3-2-2-14" text:style-name="artikel">
            <text:p text:style-name="artikel_kop_titel"><text:span text:style-name="artikel_kop_label">Artikel</text:span> <text:span text:style-name="artikel_kop_nr">10</text:span> Bevoegdheden budgethouder </text:p>
            <text:p text:style-name="al">De budgethouder is bevoegd voor:</text:p>
            <text:list text:style-name="id1-3-2-2-14-3">
              <text:list-item text:style-override="id1-3-2-2-14-3-1">
                <text:number>a.</text:number>
                <text:p text:style-name="al">Het doen van inkopen en/of aanbestedingen binnen de kaders van het vigerende gemeentelijke inkoop en aanbestedingsbeleid. </text:p>
              </text:list-item>
              <text:list-item text:style-override="id1-3-2-2-14-3-2">
                <text:number>b.</text:number>
                <text:p text:style-name="al">Het aangaan van financiële verplichtingen en fiatteren van inkoopfacturen, binnen de daartoe geldende procedures.</text:p>
              </text:list-item>
              <text:list-item text:style-override="id1-3-2-2-14-3-3">
                <text:number>c.</text:number>
                <text:p text:style-name="al">Het verstrekken van subsidies binnen de kaders van de subsidieverordening(en) waaronder de Algemene subsidieverordening Maastricht en Nadere (subsidie)regels</text:p>
              </text:list-item>
              <text:list-item text:style-override="id1-3-2-2-14-3-4">
                <text:number>d.</text:number>
                <text:p text:style-name="al">Het doen van uitgaven en invorderen van inkomsten binnen (de kaders en limieten van) de geldende gemeentelijke mandaatregeling en de daartoe geldende procedures.</text:p>
              </text:list-item>
              <text:list-item text:style-override="id1-3-2-2-14-3-5">
                <text:number>e.</text:number>
                <text:p text:style-name="al">Het onder zijn hiërarchische of functionele verantwoordelijkheid (kunnen) aanwijzen van budgetbeheerders, die de budgethouder ondersteunen met de uitvoering van de aan zijn/haar budget verbonden werkzaamheden. Dit is niet van toepassing op projectleiders.</text:p>
              </text:list-item>
              <text:list-item text:style-override="id1-3-2-2-14-3-6">
                <text:number>f.</text:number>
                <text:p text:style-name="al">Het heralloceren van middelen, niet zijnde projectgelden, binnen een product of taakveld. </text:p>
              </text:list-item>
              <text:list-item text:style-override="id1-3-2-2-14-3-7">
                <text:number>g.</text:number>
                <text:p text:style-name="al">Het heralloceren van projectmiddelen binnen de geldende scope en het projectbudget voor zover de projectdoelen en het totaal van de lasten en baten niet wijzigt.</text:p>
              </text:list-item>
            </text:list>
          </text:section>
          <text:section text:name="artikel_id1-3-2-2-15" text:style-name="artikel">
            <text:p text:style-name="artikel_kop_titel"><text:span text:style-name="artikel_kop_label">Artikel</text:span> <text:span text:style-name="artikel_kop_nr">11</text:span>  Taken, verantwoordelijkheden en bevoegdheden budgetbeheerder </text:p>
            <text:p text:style-name="al">Voor budgetbeheerders zijn artikel 9 en artikel 10 met uitzondering van artikel 9 sub h. en artikel 10 sub e. sub f. en sub g. binnen de aan hen toegewezen budgetten in essentie van overeenkomstige toepassing. Daarnaast is de verantwoordelijkheid van een budgetbeheerder:</text:p>
            <text:p text:style-name="al"/>
            <text:list text:style-name="id1-3-2-2-15-4">
              <text:list-item text:style-override="id1-3-2-2-15-4-1">
                <text:number>1.</text:number>
                <text:p text:style-name="al">Tijdig informeren en adviseren van de budgethouder omtrent de voortgang van beleid (taakrealisatie en beleidsontwikkelingen) en verwachte financiële afwijkingen van het toegekende budget. Dit betreft zowel (dreigende) overschrijdingen als onderschrijdingen van de in het budget opgenomen uitgaven en/of inkomsten. </text:p>
              </text:list-item>
              <text:list-item text:style-override="id1-3-2-2-15-4-2">
                <text:number>2.</text:number>
                <text:p text:style-name="al">Zorgdragen voor de aanlevering aan de budgethouder van de informatie die van belang is voor de planning &amp; control cyclus. </text:p>
              </text:list-item>
            </text:list>
            <text:p text:style-name="al"/>
          </text:section>
          <text:section text:name="paragraaf_id1-3-2-2-16" text:style-name="paragraaf">
            <text:p text:style-name="paragraaf_kop"><text:span text:style-name="label">Paragraaf</text:span> <text:span text:style-name="nr">5.</text:span> Begrotingswijzingen </text:p>
          </text:section>
          <text:section text:name="artikel_id1-3-2-2-17" text:style-name="artikel">
            <text:p text:style-name="artikel_kop_titel"><text:span text:style-name="artikel_kop_label">Artikel</text:span> <text:span text:style-name="artikel_kop_nr">12</text:span> Begrotingswijzigingen</text:p>
            <text:list text:style-name="id1-3-2-2-17-2">
              <text:list-item text:style-override="id1-3-2-2-17-2">
                <text:number>1.</text:number>
                <text:p text:style-name="al">Het is de budgethouder toegestaan binnen een taakveld/project budgetten te heralloceren onder voorwaarde dat:</text:p>
                <text:list text:style-name="id1-3-2-2-17-2-3">
                  <text:list-item text:style-override="id1-3-2-2-17-2-3-1">
                    <text:number>•</text:number>
                    <text:p text:style-name="al">De wijziging geen gevolgen heeft voor het door de raad vastgestelde beleid; </text:p>
                  </text:list-item>
                  <text:list-item text:style-override="id1-3-2-2-17-2-3-2">
                    <text:number>•</text:number>
                    <text:p text:style-name="al">De overeengekomen prestaties juist en tijdig worden gerealiseerd;</text:p>
                  </text:list-item>
                  <text:list-item text:style-override="id1-3-2-2-17-2-3-3">
                    <text:number>•</text:number>
                    <text:p text:style-name="al">De herallocatie geen effect heeft op de hoogte van de baten en lasten binnen dat taakveld/project.</text:p>
                  </text:list-item>
                </text:list>
              </text:list-item>
              <text:list-item text:style-override="id1-3-2-2-17-3">
                <text:number>2.</text:number>
                <text:p text:style-name="al">Het college is bevoegd tot een wijziging van de programmabegroting zijnde een wijziging tussen taakvelden binnen een programma, waarbij de baten en lasten gelijk blijven. </text:p>
              </text:list-item>
              <text:list-item text:style-override="id1-3-2-2-17-4">
                <text:number>3.</text:number>
                <text:p text:style-name="al">De raad is bevoegd tot een wijziging van de programmabegroting zijnde een wijziging in het beleid, algemene dekkingsmiddelen, het saldo van de begroting, de baten en lasten in een programma en in een projectkrediet. </text:p>
                <text:p text:style-name="al">Voor een toelichtende tabel wordt verwezen naar de algemene toelichting van deze regeling.</text:p>
              </text:list-item>
            </text:list>
            <text:p text:style-name="al"/>
          </text:section>
          <text:section text:name="paragraaf_id1-3-2-2-18" text:style-name="paragraaf">
            <text:p text:style-name="paragraaf_kop"><text:span text:style-name="label">Paragraaf</text:span> <text:span text:style-name="nr">6.</text:span> Rapportage, verantwoording en ondersteuning</text:p>
          </text:section>
          <text:section text:name="artikel_id1-3-2-2-19" text:style-name="artikel">
            <text:p text:style-name="artikel_kop_titel"><text:span text:style-name="artikel_kop_label">Artikel</text:span> <text:span text:style-name="artikel_kop_nr">13</text:span> Informatieverstrekking en ondersteuning </text:p>
            <text:list text:style-name="id1-3-2-2-19-2">
              <text:list-item text:style-override="id1-3-2-2-19-2">
                <text:number>1.</text:number>
                <text:p text:style-name="al">Iedere budgethouder en budgetbeheerder heeft de mogelijkheid om (de inzet van) de budgetten, waarvoor hij of zij verantwoordelijk is, in te zien.</text:p>
              </text:list-item>
              <text:list-item text:style-override="id1-3-2-2-19-3">
                <text:number>2.</text:number>
                <text:p text:style-name="al">De budgethouder en budgetbeheerder leggen verantwoording af aan de mandaatgever over de inhoudelijke en financiële uitvoering van de aan hem/haar toegewezen budgetten conform de afspraken binnen de planning &amp; control cyclus. Ten aanzien van de verantwoording gelden de spelregels zoals vastgelegd in de financiële verordening.</text:p>
              </text:list-item>
              <text:list-item text:style-override="id1-3-2-2-19-4">
                <text:number>3.</text:number>
                <text:p text:style-name="al">De budgethouder en budgetbeheerder wordt bij het financieel beheer van de budget(ten) geadviseerd en ondersteund door de aan hem/haar toegewezen financieel adviseur. </text:p>
                <text:p text:style-name="al">Daarnaast kunnen budgethouders en budgetbeheerders bij financiële of administratieve aangelegenheden een beroep doen op de ondersteunende afdelingen zoals financiën, bedrijfsvoering en inkoop.</text:p>
              </text:list-item>
            </text:list>
            <text:p text:style-name="al"/>
          </text:section>
          <text:section text:name="paragraaf_id1-3-2-2-20" text:style-name="paragraaf">
            <text:p text:style-name="paragraaf_kop"><text:span text:style-name="label">Paragraaf</text:span> <text:span text:style-name="nr">7.</text:span> Slotbepalingen </text:p>
          </text:section>
          <text:section text:name="artikel_id1-3-2-2-21" text:style-name="artikel">
            <text:p text:style-name="artikel_kop_titel"><text:span text:style-name="artikel_kop_label">Artikel</text:span> <text:span text:style-name="artikel_kop_nr">14</text:span> Overige bepalingen</text:p>
            <text:list text:style-name="id1-3-2-2-21-2">
              <text:list-item text:style-override="id1-3-2-2-21-2">
                <text:number>1.</text:number>
                <text:p text:style-name="al">De budgethouder en budgetbeheerder opereren bij de uitvoering van hun taken binnen de kaders van de vigerende kaderstellende regelingen of documenten, zoals deze (niet limitatief) nu of na wijziging luiden:</text:p>
                <text:list text:style-name="id1-3-2-2-21-2-3">
                  <text:list-item text:style-override="id1-3-2-2-21-2-3-1">
                    <text:number>a.</text:number>
                    <text:p text:style-name="al">Deze regeling budgethouderschap;</text:p>
                  </text:list-item>
                  <text:list-item text:style-override="id1-3-2-2-21-2-3-2">
                    <text:number>b.</text:number>
                    <text:p text:style-name="al">De vigerende financiële verordening;</text:p>
                  </text:list-item>
                  <text:list-item text:style-override="id1-3-2-2-21-2-3-3">
                    <text:number>c.</text:number>
                    <text:p text:style-name="al">De vigerende mandaatregeling en mandatenlijst;</text:p>
                  </text:list-item>
                  <text:list-item text:style-override="id1-3-2-2-21-2-3-4">
                    <text:number>d.</text:number>
                    <text:p text:style-name="al">Het vigerende interne inkoop- en aanbestedingsbeleid en de aanbestedingswet;</text:p>
                  </text:list-item>
                  <text:list-item text:style-override="id1-3-2-2-21-2-3-5">
                    <text:number>e.</text:number>
                    <text:p text:style-name="al">De algemene inkoopvoorwaarden;</text:p>
                  </text:list-item>
                  <text:list-item text:style-override="id1-3-2-2-21-2-3-6">
                    <text:number>f.</text:number>
                    <text:p text:style-name="al">De meest recent vastgestelde procedure factuurafhandeling;</text:p>
                  </text:list-item>
                  <text:list-item text:style-override="id1-3-2-2-21-2-3-7">
                    <text:number>g.</text:number>
                    <text:p text:style-name="al">Subsidieverordening(en) waaronder de Algemene subsidieverordening Maastricht en Nadere (subsidie)regels;</text:p>
                  </text:list-item>
                  <text:list-item text:style-override="id1-3-2-2-21-2-3-8">
                    <text:number>h.</text:number>
                    <text:p text:style-name="al">De gedragscode ambtelijke organisatie</text:p>
                  </text:list-item>
                  <text:list-item text:style-override="id1-3-2-2-21-2-3-9">
                    <text:number>i.</text:number>
                    <text:p text:style-name="al">Overige vigerende gemeentelijke uitvoeringsregelingen;</text:p>
                  </text:list-item>
                  <text:list-item text:style-override="id1-3-2-2-21-2-3-10">
                    <text:number>j.</text:number>
                    <text:p text:style-name="al">De Nederlandse wet- en regelgeving.</text:p>
                  </text:list-item>
                </text:list>
              </text:list-item>
            </text:list>
          </text:section>
          <text:section text:name="artikel_id1-3-2-2-22" text:style-name="artikel">
            <text:p text:style-name="artikel_kop_titel"><text:span text:style-name="artikel_kop_label">Artikel</text:span> <text:span text:style-name="artikel_kop_nr">15</text:span> Inwerkingtreding</text:p>
            <text:list text:style-name="id1-3-2-2-22-2">
              <text:list-item text:style-override="id1-3-2-2-22-2">
                <text:number>1.</text:number>
                <text:p text:style-name="al">Deze regeling treedt in werking op dag na bekendmaking.</text:p>
              </text:list-item>
              <text:list-item text:style-override="id1-3-2-2-22-3">
                <text:number>2.</text:number>
                <text:p text:style-name="al">Deze “Regeling budgethouderschap gemeente Maastricht 2023” kan als zodanig worden aangehaald.</text:p>
              </text:list-item>
              <text:list-item text:style-override="id1-3-2-2-22-4">
                <text:number>3.</text:number>
                <text:p text:style-name="al">De ‘budgethoudersregeling gemeente Maastricht’ zoals vastgesteld op 4 maart 2008 vervalt gelijk met de inwerkingtreding van deze regeling op de in artikel 15 lid 1 genoemde datum.</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18 oktober 2022</text:span></text:p>
            <text:p><text:span text:style-name="functie"/></text:p>
          </text:section>
          <text:section text:name="ondertekening_id1-3-2-3-2">
            <text:p><text:span text:style-name="functie"/></text:p>
            <text:p><text:span text:style-name="functie">De Secretaris,</text:span></text:p>
            <text:p><text:span text:style-name="functie">G.J.C. Kusters</text:span></text:p>
            <text:p><text:span text:style-name="functie"/></text:p>
          </text:section>
          <text:section text:name="ondertekening_id1-3-2-3-3">
            <text:p><text:span text:style-name="functie"/></text:p>
            <text:p><text:span text:style-name="functie">De Burgemeester,</text:span></text:p>
            <text:p><text:span text:style-name="functie">J.M. Penn-te Strake</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regeling budgethouderschap </text:p>
          <text:p text:style-name="al">Deze toelichting legt uit hoe de artikelen van de regeling gelezen moeten worden en waartoe ze dienen. Artikelen die voor zich spreken, zijn niet nader toegelicht.</text:p>
          <text:p text:style-name="al"/>
          <text:p text:style-name="al">
          <text:span text:style-name="nadrukvet">Algemene toelichting</text:span>
        </text:p>
          <text:p text:style-name="al">In de algemene mandaatregeling en mandaatlijst van de gemeente Maastricht is vastgelegd hoe het College haar bevoegdheden in organisatie heeft belegd. Hierbij is de in onze organisatie gehanteerde sturingsfilosofie van integraal Management van toepassing. Deze regeling budgethouderschap is bedoeld als leidraad om taken, verantwoordelijkheden, bevoegdheden en omgangsregels voor budgethouders en andere actoren in de gemeentelijke organisatie duidelijk te maken waaronder de uitleg van het financiële mandaat. De programmabegroting en daarvan afgeleide productenraming is leidend voor het benoemen van de bevoegden en verantwoordelijken. </text:p>
          <text:p text:style-name="al"/>
          <text:p text:style-name="al">Uitgangspunt van deze regeling zijn de bepalingen in de Gemeentewet, op grond waarvan de gemeenteraad het budgetrecht heeft (artikel 191 e.v.). Dat wil zeggen dat de gemeenteraad de kaders vaststelt, waarbinnen het college gedurende het jaar het beleid dient uit te voeren. Dit gebeurt door het vaststellen van de lasten en baten per programma in de programmabegroting en van de daarin opgenomen kredieten. De gemeenteraad kan in de loop van het jaar door middel van begrotingswijzigingen de eerder vastgestelde begroting en kredieten aanpassen.</text:p>
          <text:p text:style-name="al"/>
          <text:p text:style-name="al">Met het vaststellen van de programmabegroting verkrijgt het college van de raad de bevoegdheid om het in de begroting opgenomen beleid uit te voeren. Uit dien hoofde is het college bevoegd tot het aangaan van overeenkomsten met derden voor aan en/of door de gemeente te leveren goederen en diensten binnen de door de raad beschikbaar gestelde budgetten en het toekennen van subsidies. </text:p>
          <text:p text:style-name="al"/>
          <text:p text:style-name="al">Het college kan de uitoefening van haar bevoegdheid geheel of gedeeltelijk, al dan niet voorwaardelijk, opdragen aan functionarissen binnen het ambtelijk apparaat. In overeenstemming met het mandaatbesluit geschiedt het "opdragen" van budgetbevoegdheid in de vorm van een bestuurlijke mandaatverlening, waarbij de ambtelijke mandaatontvanger (de budgethouder) handelt in naam en onder eindverantwoordelijkheid van de mandaatgever i.c. het college. </text:p>
          <text:p text:style-name="al"/>
          <text:p text:style-name="al">De regeling geeft het college daarmee een instrument om de uitvoering van de programmabegroting te mandateren aan de uitvoerende ambtelijke organisatie. Omdat het hierbij om een mandaat gaat, behoudt het college ten opzichte van de raad de uiteindelijke verantwoordelijkheid voor de besteding van de middelen en het bereiken van de resultaten. </text:p>
          <text:p text:style-name="al"/>
          <text:p text:style-name="al">Aan dit budgethouderschap zijn regels verbonden, die in deze regeling budgethouderschap zijn opgenomen. Het betreft hier een bepaalde werkwijze, met enerzijds vrijheden en anderzijds verplichtingen voor de budgethouders binnen onze organisatie. Deze Regeling is te beschouwen als een aanvulling op de Financiële verordening van Gemeente Maastricht. </text:p>
          <text:p text:style-name="al"/>
          <text:p text:style-name="al">
          <text:span text:style-name="nadrukvet">Artikel 1 Begripsbepalingen</text:span>
        </text:p>
          <text:p text:style-name="al">Dit artikel beschrijft de belangrijkste begrippen uit de regeling. </text:p>
          <text:p text:style-name="al"/>
          <text:p text:style-name="al">
          <text:span text:style-name="nadrukvet">Artikel 2 Mandatering budgethouders</text:span>
        </text:p>
          <text:p text:style-name="al">
          <text:span text:style-name="nadrukondlijn">Lid 1 Hoofdbudgethouder </text:span>
        </text:p>
          <text:p text:style-name="al">In dit artikel wordt de eindverantwoordelijkheid voor de beheersing van alle budgetten belegd bij de gemeentesecretaris. Met het vaststellen van de programmabegroting verkrijgt het college, van de raad, de bevoegdheid om het in de begroting opgenomen beleid uit te voeren. Deze bevoegdheid wordt door het college via bestuurlijke mandaatverlening geheel of gedeeltelijk overgedragen aan de gemeentesecretaris. Deze laatste is naar het college eindverantwoordelijk voor de beheersing van de begrotingsuitvoering, de verantwoording en vervult daarmee de rol van hoofdbudgethouder. Het betreft hier de budgetten en de investeringen zoals opgenomen in de begroting, met uitzondering van de budgetten en investeringen van de griffie en de raad.</text:p>
          <text:p text:style-name="al"/>
          <text:p text:style-name="al">
          <text:span text:style-name="nadrukondlijn">Lid 2 Budgethouders. </text:span>
        </text:p>
          <text:p text:style-name="al">In dit artikel is opgenomen dat het budgethouderschap binnen de gemeente Maastricht primair is belegd op directie- en (team)managementniveau. Het budgethouderschap is hiermee gekoppeld aan de hiërarchische organisatiestructuur. </text:p>
          <text:p text:style-name="al">De hoofdbudgethouder mandateert de uitvoering van de programmabegroting verder door aan de budgethouders binnen de ambtelijke organisatie. Hierbij is sprake van een getrapte mandatering van het budgethouderschap van de gemeentesecretaris naar de directieleden, van de directieleden naar de managers en van de managers naar de teammanagers. Daarmee vervullen de directieleden, de managers en de teammanagers de rol van budgethouder. Zij zijn integraal verantwoordelijk voor hun afdeling/team in zowel termijn als output en inzet van (financiële) middelen. </text:p>
          <text:p text:style-name="al"/>
          <text:p text:style-name="al">
          <text:span text:style-name="nadrukondlijn">Lid 3 Budgethouderschap bij projecten</text:span>
        </text:p>
          <text:p text:style-name="al">In dit artikel is opgenomen dat het budgethouderschap voor de binnen de organisatie uit te voeren projecten in de regel wordt belegd bij de projectleider. In aanvulling op het tweede lid vervult de projectleider daarmee ook de rol van budgethouder. Voor het gemak spreken we in deze regeling over projectleider, maar we bedoelen daarmee ook projectmanagers.</text:p>
          <text:p text:style-name="al">Een project is een tijdelijke opdracht waaraan een tijdsplanning en een concrete doelstelling wordt gekoppeld, opgenomen in een door de bestuurlijk en/of ambtelijk opdrachtgever vastgestelde projectopdracht (waarin expliciet de projectleider is opgenomen), met een eigenstandig projectbudget en daaraan gekoppeld eigen administratief grootboeknummer. </text:p>
          <text:p text:style-name="al">Projecten worden in de gemeente Maastricht geleid door een projectleider. Binnen het uit te voeren project is de projectleider eindverantwoordelijk voor de realisatie van het project binnen de geformuleerde (project)doelstellingen, resultaat- en prestatieafspraken en een daarvoor vastgesteld projectbudget. Het betreffende projectbudget is expliciet benoemd in de door de opdrachtgever goedgekeurde projectopdracht. Binnen de context van deze regeling, lijken de verantwoordelijkheden en bevoegdheden van de projectleider daarmee sterk op die van teammanagers, alleen dan specifiek voor een project. De projectleider heeft immers een zelfstandige verantwoordelijkheid voor het realiseren van het projectresultaat, zijn daarmee regisseur van hun project, verantwoordelijk voor de sturing en verantwoording van inhoud, doelstellingen én financiën. Tevens zorgen zij voor de operationele risicobeheersing en geven zij in sommige gevallen leiding aan een projectgroep die veelal grotendeels wordt gevormd door medewerkers van de permanente organisatie. Gelet op bovenstaande wordt de projectleider binnen de gemeente Maastricht in de regel aangewezen als budgethouder voor de door deze te realiseren projecten.</text:p>
          <text:p text:style-name="al"/>
          <text:p text:style-name="al">
          <text:span text:style-name="nadrukvet">Artikel 3 Aanwijzing hoofdbudgethouder</text:span>
        </text:p>
          <text:p text:style-name="al">
          <text:span text:style-name="nadrukondlijn">Lid 1 en 2 Aanwijzing hoofdbudgethouder</text:span>
        </text:p>
          <text:p text:style-name="al">De gemeentesecretaris wordt door het college aangewezen als hoofdbudgethouder wegens zijn eindverantwoordelijkheid voor de programmabegroting en het geheel van budgetten en kredieten in de begroting. Dit met uitzondering van de budgetten van de griffie en de Raad. Binnen de organisatie zijn namelijk twee functies die niet passen binnen de reguliere organisatiestructuur t.w. de griffier en de ambtelijk secretaris van de rekenkamer. Deze functionarissen worden aangewezen door de gemeenteraad en leggen ten aanzien van de aan hen toegekende budgetten rechtstreeks verantwoording af aan de raad. Afgezien van het verantwoordingsaspect komen de bevoegdheden en verantwoordelijkheden van deze budgethouders op hoofdlijnen overeen met die van andere budgethouders, zoals opgenomen in deze regeling.</text:p>
          <text:p text:style-name="al"/>
          <text:p text:style-name="al">
          <text:span text:style-name="nadrukvet">Artikel 4 Aanwijzing budgethouder</text:span>
        </text:p>
          <text:p text:style-name="al">
          <text:span text:style-name="nadrukondlijn">Lid 1 t/m lid 4 Aanwijzing budgethouders op directie en (team)managementniveau</text:span>
        </text:p>
          <text:p text:style-name="al">De gemeentesecretaris, directieleden en managers zijn bevoegd om budgethouders aan te wijzen. Hierbij is sprake van een getrapte mandatering van het budgethouderschap van de gemeentesecretaris naar de directieleden, van de directieleden naar de managers en van de managers naar de teammanagers. Het budgethouderschap binnen de gemeente Maastricht, met uitzondering van de projectbudgetten, is daarmee primair belegd op directie en (team)managementniveau, waardoor er voor het aanwijzen van budgethouders geen expliciete aanwijzing of benoemingsbesluit hoeft plaats te vinden. </text:p>
          <text:p text:style-name="al">In daartoe aanleidende gevallen is de directie bevoegd om bij specifiek besluit het budgethouderschap ook onder teammanagementniveau te beleggen. </text:p>
          <text:p text:style-name="al">De aanwijzing van budgethouders blijkt uit de vermelding in de jaarlijks op te stellen beheersbegroting gekoppeld aan de vastgestelde programmabegroting en vormt hiermee de input voor het register van budgethouders. </text:p>
          <text:p text:style-name="al"/>
          <text:p text:style-name="al">
          <text:span text:style-name="nadrukondlijn">Lid 5 Aanwijzen projectleider als budgethouder</text:span>
        </text:p>
          <text:p text:style-name="al">Het aanwijzen of wijzigen van een projectleider tot budgethouder gebeurt door de (team)manager van de projectleider en niet door de budgethouder welke (een deel van) zijn budget inzet voor de dekking van het project. De aanwijzing blijkt uit de vermelding in het projectbesluit en/of de projectopdracht en vormt hiermee de input voor het register van budgethouders en budgetbeheerders.</text:p>
          <text:p text:style-name="al"/>
          <text:p text:style-name="al">
          <text:span text:style-name="nadrukvet">Artikel 5 Aanwijzing budgetbeheerder</text:span>
        </text:p>
          <text:p text:style-name="al">
          <text:span text:style-name="nadrukondlijn">Lid 1 Aanwijzing budgetbeheerder</text:span>
        </text:p>
          <text:p text:style-name="al">Onverminderd zijn/haar eigen verantwoordelijkheid kan een budgethouder (niet zijnde een projectbudgethouder) de werkzaamheden verbonden aan de beheersing van zijn/haar budget overdragen aan andere onder zijn hiërarchische of functionele verantwoordelijkheid werkende medewerkers, de zogenaamde budgetbeheerders. Conform het karakter van mandaat behoudt de budgethouder zijn integrale verantwoordelijkheid. Het spreekt voor zich dat de budgethouder bij de aanwijzing van budgetbeheerders ook afspreekt hoe deze zich jegens hem verantwoorden. Het maximaal aantal aan te wijzen budgetbeheerders is in deze regeling niet vastgelegd, maar wordt overgelaten aan de budgethouder. Op basis van het aantal budgetten kan een budgethouder bepalen hoeveel budgetbeheerders uit het oogpunt van efficiency en effectiviteit nodig zijn. Om het systeem beheersbaar te houden, moet hier door budgethouders wel terughoudend mee worden omgegaan. De aanwijzing van de budgetbeheerder met vermelding van betreffende budgetten, blijkt uit de vermelding in de jaarlijks op te stellen beheersbegroting gekoppeld aan de vastgestelde programmabegroting en vormt hiermee de input voor het register van budgethouders en budgetbeheerders. Indien de budgethouder een functionaris van een ander team aanwijst als budgetbeheerder, stelt de budgethouder de betreffende team(manager) hiervan schriftelijk op de hoogte.</text:p>
          <text:p text:style-name="al"/>
          <text:p text:style-name="al">
          <text:span text:style-name="nadrukondlijn">Lid 2 Functieprofiel budgetbeheerder</text:span>
        </text:p>
          <text:p text:style-name="al">De aanwijzing van een budgetbeheerder moet passen binnen de verantwoordelijkheden en bevoegdheden van de functie die de budgetbeheerder bekleedt. In zijn algemeenheid betreft het veelal coördinatoren en (senior)beleidsmedewerkers, echter ook (team)managers kunnen voor bepaalde budgetten als budgetbeheerder worden aangewezen. </text:p>
          <text:p text:style-name="al"/>
          <text:p text:style-name="al">
          <text:span text:style-name="nadrukvet">Artikel 6 Plaatsvervanging</text:span>
        </text:p>
          <text:p text:style-name="al">Bij afwezigheid van de budgethouder is voor wat betreft het budgethouderschap de plaatsvervanger van deze functionaris bevoegd. Indien er geen plaatsvervanger is, wordt de afwezige budgethouder vervangen door een hogere leidinggevende (bij voorkeur binnen dezelfde organisatorische eenheid). In die uitzonderlijke gevallen dat er geen direct hogere leidinggevende en vervanger beschikbaar is, geschiedt de vervanging door een hogere leidinggevende buiten de eigen organisatorische eenheid. Indien het budgetrecht in laatstgenoemd geval als zodanig wordt toegepast, zal de (formele) budgethouder hiervan onverwijld op de hoogte worden gebracht.</text:p>
          <text:p text:style-name="al">Bij afwezigheid van een budgetbeheerder wordt deze vervangen door een door de budgethouder van het betreffend budget aangewezen vervanger. Indien een vervanger niet wordt aangewezen, wordt de bevoegdheid teruggelegd bij de budgethouder van het betreffend budget.</text:p>
          <text:p text:style-name="al"/>
          <text:p text:style-name="al">
          <text:span text:style-name="nadrukvet">Artikel 7 Register van budgethouders en budgetbeheerders</text:span>
        </text:p>
          <text:p text:style-name="al">Het register van budgethouders en budgetbeheerders voor budgetten wordt bepaald op basis van de jaarlijkse beheersbegroting. In deze begroting wordt de budgethouder en budgetbeheerder per begrotingspost vastgelegd. Hierdoor ontstaat één overzicht waarin is vastgelegd welke functionaris voor welke begrotingspost (budget)verantwoordelijk is. (Eventuele) wijzigingen of aanvullingen gedurende het jaar vinden plaats binnen het uitvoeringsproces van begrotingswijzigingen. Budgethouders en budgetbeheerders worden op basis van een exploitatie grootboeknummer geregistreerd in het financiële informatiesysteem.</text:p>
          <text:p text:style-name="al">De budgethouders voor projectbudgetten (projectleiders) worden in een apart projectregister van budgethouders bijgehouden. Hun aanwijzing blijkt uit de vermelding in het projectbesluit en/of de projectopdracht en vormt daarmee de input voor het register. Budgethouders voor projectbudgetten worden op basis van een project grootboeknummer geregistreerd in het financiële informatiesysteem.</text:p>
          <text:p text:style-name="al"/>
          <text:p text:style-name="al">
          <text:span text:style-name="nadrukvet">Artikel 9 Taken en verantwoordelijkheden budgethouder</text:span>
        </text:p>
          <text:p text:style-name="al">In dit artikel worden de taken en verantwoordelijkheden van de budgethouder beschreven. De budgetverantwoordelijkheid van de budgethouder ligt in het verlengde van de taken die behoren bij de eigenlijke functie van de budgethouder. Het is een concretisering van een deel van het takenpakket. De budgethouder krijgt zo de ruimte om beslissingen te nemen over zaken die de gemandateerde budgetten betreffen. Een budget geeft de te leveren prestaties weer en de te verrichten taken en activiteiten, alsook de mogelijke inzet financiële middelen. De budgethouder draagt de verantwoordelijkheid voor de inzet van alle aangegeven middelen. Hij dient dit te laten gebeuren binnen de algemene regels en richtlijnen die daarvoor zijn gesteld (waaronder de binnen artikel 14 vermelde regelingen zoals de financiële verordening, het Inkoop en aanbestedingsbeleid, de mandaatregeling en andere (specifieke) regelingen). De middelen moet hij aanwenden voor het doel als omschreven bij het budget, al dan niet specifiek opgenomen in de programmabegroting. </text:p>
          <text:p text:style-name="al"/>
          <text:p text:style-name="al">
          <text:span text:style-name="nadrukvet">Artikel 10 Bevoegdheden budgethouder</text:span>
        </text:p>
          <text:p text:style-name="al">Een budgethouder krijgt een aantal bevoegdheden. In dit artikel staan deze beschreven. Hij dient deze bevoegdheden uit te oefenen binnen de algemene regels en richtlijnen die daarvoor zijn gesteld (waaronder de binnen artikel 14 vermelde regelingen zoals de financiële verordening, het Inkoop en aanbestedingsbeleid, de mandaatregeling en andere (specifieke) regelingen). Uiteraard wordt van de budgethouder verwacht dat hij zich in zijn gedrag en uitlatingen bewust is van het feit dat hij de gemeente ook in een precontractuele fase kan verplichten. Dit is nadrukkelijk niet de bedoeling. Van de budgethouder wordt verwacht dat hij zich hiervan bewust is.</text:p>
          <text:p text:style-name="al">De middelen moet hij aanwenden voor het doel als omschreven bij het budget, al dan niet specifiek opgenomen in de programmabegroting. </text:p>
          <text:p text:style-name="al"/>
          <text:p text:style-name="al">
          <text:span text:style-name="nadrukvet">Artikel 11 Taken, verantwoordelijkheden en bevoegdheden budgetbeheerder</text:span>
        </text:p>
          <text:p text:style-name="al">De budgetbeheerder is de medewerker die onder eindverantwoordelijkheid van de budgethouder belast is met de uitvoering en besteding van de aan de taakstelling toegewezen opdracht en budget. Hiermee wordt de budgetbeheerder (mede)verantwoordelijk voor de besteding van de aan deze taakstelling toegewezen middelen (budget). Uiteraard wordt van de budgetbeheerder verwacht dat hij zich in zijn gedrag en uitlatingen bewust is van het feit dat hij de gemeente ook in een precontractuele fase kan verplichten. Dit is nadrukkelijk niet de bedoeling. Van de budgetbeheerder wordt verwacht dat hij zich hiervan bewust is.</text:p>
          <text:p text:style-name="al">In de praktijk houdt de budgetbeheerder zich veelal bezig met de begrotingsuitvoering en de budgetbewaking, het aangaan van verplichtingen, het afwikkelen van facturen, het realiseren van inkomsten, het tussentijds aan de budgethouder afleggen van verantwoording en aanleveren van informatie ten behoeve van de planning &amp; control cyclus. </text:p>
          <text:p text:style-name="al">Het merendeel van de binnen artikel 9 en 10 benoemde taken, verantwoordelijkheden en bevoegdheden van budgethouders is daarmee in essentie ook van toepassing op budgetbeheerders. Een en ander met uitzondering van artikel 9 sub h. en artikel 10 sub e. sub f. en sub g.</text:p>
          <text:p text:style-name="al"/>
          <text:p text:style-name="al">
          <text:span text:style-name="nadrukvet">Artikel 12 Begrotingswijzigingen</text:span>
        </text:p>
          <text:p text:style-name="al">In dit artikel staan de bevoegdheden om wijzigingen door te voeren in budgette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row table:style-name="row">
                <table:table-cell table:style-name="cell_frame_all" table:number-rows-spanned="1" table:number-columns-spanned="1">
                  <text:p text:style-name="table_al">
                    <text:span text:style-name="nadrukvet">Aard van de wijziging</text:span>
                  </text:p>
                </table:table-cell>
                <table:table-cell table:style-name="cell_frame_all" table:number-rows-spanned="1" table:number-columns-spanned="1">
                  <text:p text:style-name="table_al">
                    <text:span text:style-name="nadrukvet">Effect wijziging</text:span>
                  </text:p>
                </table:table-cell>
                <table:table-cell table:style-name="cell_frame_all" table:number-rows-spanned="1" table:number-columns-spanned="1">
                  <text:p text:style-name="table_al">
                    <text:span text:style-name="nadrukvet">Bevoegdheid Budgethouder</text:span>
                  </text:p>
                </table:table-cell>
                <table:table-cell table:style-name="cell_frame_all" table:number-rows-spanned="1" table:number-columns-spanned="1">
                  <text:p text:style-name="table_al">
                    <text:span text:style-name="nadrukvet">Bevoegdheid College</text:span>
                  </text:p>
                </table:table-cell>
                <table:table-cell table:style-name="cell_frame_all" table:number-rows-spanned="1" table:number-columns-spanned="1">
                  <text:p text:style-name="table_al">
                    <text:span text:style-name="nadrukvet">Bevoegdheid Raad</text:span>
                  </text:p>
                </table:table-cell>
              </table:table-row>
              <table:table-row table:style-name="row">
                <table:table-cell table:style-name="cell_frame_all" table:number-rows-spanned="1" table:number-columns-spanned="1">
                  <text:p text:style-name="table_al">
                    <text:span text:style-name="nadrukvet">Herallocatie van de lasten en/of baten binnen één product of project</text:span>
                  </text:p>
                </table:table-cell>
                <table:table-cell table:style-name="cell_frame_all" table:number-rows-spanned="1" table:number-columns-spanned="1">
                  <text:p text:style-name="table_al">Neutraal binnen lasten/baten product/projec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rallocatie van de lasten en/of baten binnen één taakveld als dit uit meerdere producten bestaat</text:span>
                  </text:p>
                </table:table-cell>
                <table:table-cell table:style-name="cell_frame_all" table:number-rows-spanned="1" table:number-columns-spanned="1">
                  <text:p text:style-name="table_al">Neutraal binnen lasten/baten taakv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rallocatie van de lasten en/of baten tussen taakvelden binnen één programma</text:span>
                  </text:p>
                </table:table-cell>
                <table:table-cell table:style-name="cell_frame_all" table:number-rows-spanned="1" table:number-columns-spanned="1">
                  <text:p text:style-name="table_al">Neutraal binnen lasten/baten programma</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erallocatie van de lasten en/of baten tussen programma’s</text:span>
                  </text:p>
                </table:table-cell>
                <table:table-cell table:style-name="cell_frame_all" table:number-rows-spanned="1" table:number-columns-spanned="1">
                  <text:p text:style-name="table_al">Neutraal tussen programma’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Verhoging of verlaging van de lasten en de baten met het zelfde bedrag</text:span>
                  </text:p>
                </table:table-cell>
                <table:table-cell table:style-name="cell_frame_all" table:number-rows-spanned="1" table:number-columns-spanned="1">
                  <text:p text:style-name="table_al">Mutatie zonder saldo-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Mutaties in de totale lasten en/of baten per programma</text:span>
                  </text:p>
                </table:table-cell>
                <table:table-cell table:style-name="cell_frame_all" table:number-rows-spanned="1" table:number-columns-spanned="1">
                  <text:p text:style-name="table_al">Mutatie met saldo-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iging saldi voorzieningen </text:span>
                  </text:p>
                </table:table-cell>
                <table:table-cell table:style-name="cell_frame_all" table:number-rows-spanned="1" table:number-columns-spanned="1">
                  <text:p text:style-name="table_al">Mutatie met saldo-effec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jziging saldi reserves</text:span>
                  </text:p>
                </table:table-cell>
                <table:table-cell table:style-name="cell_frame_all" table:number-rows-spanned="1" table:number-columns-spanned="1">
                  <text:p text:style-name="table_al">Mutatie met saldo-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Wijziging raming baten en/of lasten van investering</text:span>
                  </text:p>
                </table:table-cell>
                <table:table-cell table:style-name="cell_frame_all" table:number-rows-spanned="1" table:number-columns-spanned="1">
                  <text:p text:style-name="table_al">Mutatie kredi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59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12 van de Gemeentewet]|[1.0:c:BWBR0005416&amp;artikel=212&amp;g=2023-01-01</meta:user-defined>
    <meta:user-defined meta:name="DC.source">Financiële Verordening Gemeente Maastricht 2021]|[https://lokaleregelgeving.overheid.nl/CVDR663506/1</meta:user-defined>
    <meta:user-defined meta:name="DCTERMS.alternative">Regeling budgethouderschap gemeente Maastricht 2023</meta:user-defined>
    <dc:language>nl</dc:language>
    <meta:user-defined meta:name="OVERHEIDop.locatietype/OVERHEIDop.gebiedsmarkering">Gemeente</meta:user-defined>
    <meta:user-defined meta:name="DC.title">Regeling budgethouderschap gemeente Maastricht 2023</meta:user-defined>
    <meta:user-defined meta:name="DCTERMS.W3CDTF/DCTERMS.available">2023-01-13</meta:user-defined>
    <meta:user-defined meta:name="DCTERMS.W3CDTF/OVERHEIDop.jaargang">2023</meta:user-defined>
    <meta:user-defined meta:name="OVERHEIDop.publicationIssue">16590</meta:user-defined>
    <meta:user-defined meta:name="OVERHEIDop.betreftRegeling">CVDR691012_1</meta:user-defined>
    <meta:user-defined meta:name="OVERHEIDop.GmbID/DC.identifier">gmb-2023-16590</meta:user-defined>
    <meta:user-defined meta:name="xs:date/OVERHEIDop.startdatum">2023-01-14</meta:user-defined>
    <meta:user-defined meta:name="OVERHEIDop.versieInformatie"/>
  </office:meta>
</office:document-meta>
</file>