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meldingsnotitie M.E.R.-beoordeling, Logtschedijk 4 + 4A, 5411LM Zeeland</text:p>
      <text:section text:name="zakelijke-mededeling_id1-3-2" text:style-name="zakelijke-mededeling">
        <text:section text:name="zakelijke-mededeling-tekst_id1-3-2-1" text:style-name="zakelijke-mededeling-tekst">
          <text:section text:name="tekst_id1-3-2-1-1" text:style-name="tekst">
            <text:p text:style-name="common-al">Op 03-05-2022 heeft de gemeente een aanmeldingsnotitie M.E.R. ontvangen.</text:p>
            <text:p text:style-name="common-al">De aanmeldingsnotitie betreft locatie Logtschedijk 4 + 4A, 5411LM Zeeland, en is geregistreerd onder zaaknummer 74421-2022 met omschrijving "m.e.r.-beoordelingsnotitie 2022".</text:p>
            <text:p text:style-name="common-al">De beoordelingsnotitie omvat de volgende zaken:</text:p>
            <text:p text:style-name="common-al">het oprichten van een stal voor 382 guste en dragende zeugen (stal 13)</text:p>
            <text:p text:style-name="common-al">het oprichten van een stal voor 506 kraamzeugen (stal 14)</text:p>
            <text:p text:style-name="common-al">het oprichten van een mestverwerkingsinstallatie in stal 11</text:p>
            <text:p text:style-name="common-al">Op 05-04-2023 is besloten dat er geen milieueffectrapport hoeft te worden gemaakt.</text:p>
            <text:p text:style-name="last-al">Tegen deze beschikking kan uitsluitend de initiatiefnemer (inrichtinghouder) op grond van artikel 6.3 van de Algemene wet bestuursrecht (Awb) binnen zes weken na bekendmaking, gemotiveerd bezwaarschrift indienen bij de gemeente Maashorst. Het bezwaarschrift wordt behandeld door de gemeentelijke commissie bezwaarschriften. Als een bezwaarschrift wordt ingediend, kan tevens een verzoek om schorsing/voorlopige voorziening worden ingediend bij de voorzitter van de afdeling Bestuursrechtspraak van de Raad van State, postbus 20019, 2500 EA ‘s-Gravenhage. Er is griffierecht verschuldigd. Het besluit wordt niet onherroepelijk voordat op dit verzoek is beslist. Andere belanghebbenden kunnen hun bezwaren inbrengen in het kader van de omgevingsvergunningsprocedure. Deze m.e.r.-beoordelingsbeslissing wordt aangemerkt als een beslissing inzake de procedure ter voorbereiding van 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589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9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9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91ESUITE744212022</meta:user-defined>
    <meta:user-defined meta:name="DCTERMS.abstract">m.e.r.-beoordelingsnotitie 2022</meta:user-defined>
    <dc:language>nl</dc:language>
    <meta:user-defined meta:name="OVERHEIDop.locatietype/OVERHEIDop.gebiedsmarkering">Punt</meta:user-defined>
    <meta:user-defined meta:name="DC.title">Aanmeldingsnotitie M.E.R.-beoordeling, Logtschedijk 4 + 4A, 5411LM Zeeland</meta:user-defined>
    <meta:user-defined meta:name="DCTERMS.W3CDTF/DCTERMS.available">2023-04-17</meta:user-defined>
    <meta:user-defined meta:name="DCTERMS.W3CDTF/OVERHEIDop.jaargang">2023</meta:user-defined>
    <meta:user-defined meta:name="OVERHEIDop.publicationIssue">165896</meta:user-defined>
    <meta:user-defined meta:name="OVERHEIDop.GmbID/DC.identifier">gmb-2023-165896</meta:user-defined>
    <meta:user-defined meta:name="OVERHEIDop.versieInformatie"/>
  </office:meta>
</office:document-meta>
</file>