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fwijken bestemmingsplan van wonen naar kamerverhuur, Fluessen 27, 8032MD Zwolle [zaaknummer 0193ESUITE2659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65912023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Fluessen 27, 8032MD Zwolle</text:p>
            <text:p text:style-name="common-al">
            <text:span text:style-name="nadrukvet">Projectomschrijving:</text:span> het afwijken van het bestemmingsplan van wonen naar verhuur van 4 onzelfstandige kamers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89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65912023</meta:user-defined>
    <meta:user-defined meta:name="DCTERMS.abstract">het afwijken van het bestemmingsplan van wonen naar verhuur van 4 onzelfstandige kamers</meta:user-defined>
    <dc:language>nl</dc:language>
    <meta:user-defined meta:name="OVERHEIDop.locatietype/OVERHEIDop.gebiedsmarkering">Punt</meta:user-defined>
    <meta:user-defined meta:name="DC.title">Buiten behandeling stellen van aanvraag omgevingsvergunning, afwijken bestemmingsplan van wonen naar kamerverhuur, Fluessen 27, 8032MD Zwolle [zaaknummer 0193ESUITE265912023]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93</meta:user-defined>
    <meta:user-defined meta:name="OVERHEIDop.GmbID/DC.identifier">gmb-2023-165893</meta:user-defined>
    <meta:user-defined meta:name="OVERHEIDop.versieInformatie"/>
  </office:meta>
</office:document-meta>
</file>