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Ibisweg 6, voor het realiseren van tijdelijke huisvesting voor arbeidsmigranten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pril 2023 een omgevingsvergunning verleend voor het realiseren van tijdelijke huisvesting voor arbeidsmigranten (5 jaar), activiteit *1,3, op de locatie Ibisweg 6. De vergunning heeft dossiernummer: 22Z0002064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8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4</meta:user-defined>
    <dc:language>nl</dc:language>
    <meta:user-defined meta:name="OVERHEIDop.locatietype/OVERHEIDop.gebiedsmarkering">Adres</meta:user-defined>
    <meta:user-defined meta:name="DC.title">Gemeente Zeewolde, verleende omgevingsvergunning, Ibisweg 6, voor het realiseren van tijdelijke huisvesting voor arbeidsmigranten (5 jaa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91</meta:user-defined>
    <meta:user-defined meta:name="OVERHEIDop.GmbID/DC.identifier">gmb-2023-165891</meta:user-defined>
    <meta:user-defined meta:name="OVERHEIDop.versieInformatie"/>
  </office:meta>
</office:document-meta>
</file>