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span text:style-name="nadrukvet">(reguliere procedure)</text:span>
          </text:p>
            <text:p text:style-name="common-al">Tot en met 12 april 2023 hebben burgemeester en wethouders de volgende besluiten verzonden: </text:p>
            <text:p text:style-name="common-al">
            <text:span text:style-name="nadrukvet">- Beilerstraat 24, </text:span>het wijzigen van de gevels (vervangen van het glas) (monument) (04/04); </text:p>
            <text:p text:style-name="common-al">
            <text:span text:style-name="nadrukvet">- Beilerstraat 82, </text:span>het kappen van 4 bomen, onder voorwaarde van herplant (04/04);</text:p>
            <text:p text:style-name="common-al">-<text:span text:style-name="nadrukvet"> Brink, kad. sectie I nr 13515,</text:span> het intern wijzigen van een gebouw, het aanpassen van installaties en het plaatsen van zonnepanelen (06/04); </text:p>
            <text:p text:style-name="common-al">
            <text:span text:style-name="nadrukvet">- Dennenweg 9, </text:span>het bouwen van een kliniekgebouw en het kappen van 34 bomen (06/04); </text:p>
            <text:p text:style-name="common-al">-<text:span text:style-name="nadrukvet"> Kloosterakker (Frees) kavel 348,</text:span> het bouwen van een woning (06/04); </text:p>
            <text:p text:style-name="common-al">-<text:span text:style-name="nadrukvet"> Kloosterakker (Rosa Spierweg) kavel 280,</text:span> het bouwen van een woning en het aanleggen van een uitrit (04/04); </text:p>
            <text:p text:style-name="common-al">
            <text:span text:style-name="nadrukvet">- Obrechtlaan 130, </text:span>het uitbreiden van een woning (06/04); </text:p>
            <text:p text:style-name="common-al">
            <text:span text:style-name="nadrukvet">- Vaart N.Z. 122A, </text:span>het uitbreiden van de woning (05/04); </text:p>
            <text:p text:style-name="common-al">
            <text:span text:style-name="nadrukvet">- Vredeveldseweg 57, </text:span>het plaatsen van een pakket- en briefautomaat (04/04). </text:p>
            <text:p text:style-name="common-al">
            <text:span text:style-name="nadrukvet">Geweigerde vergunningen (reguliere procedure)</text:span>
          </text:p>
            <text:p text:style-name="common-al">
            <text:span text:style-name="nadrukvet">- Asserstraat, kadastraal sectie AB nr. 490 te Rhee, </text:span>het aanleggen van een uitrit (11/04);</text:p>
            <text:p text:style-name="common-al">
            <text:span text:style-name="nadrukvet">- Heidenheim 4 </text:span>te <text:span text:style-name="nadrukvet">Ubbena,</text:span> het kappen van 10 bomen (06/04);</text:p>
            <text:p text:style-name="common-al">
            <text:span text:style-name="nadrukvet">- Vredeveldseweg 11, </text:span>het snoeien (kappen) van 2 populieren (11/04).</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588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04-18</meta:user-defined>
    <meta:user-defined meta:name="DCTERMS.W3CDTF/OVERHEIDop.jaargang">2023</meta:user-defined>
    <meta:user-defined meta:name="OVERHEIDop.publicationIssue">165888</meta:user-defined>
    <meta:user-defined meta:name="OVERHEIDop.GmbID/DC.identifier">gmb-2023-165888</meta:user-defined>
    <meta:user-defined meta:name="OVERHEIDop.versieInformatie"/>
  </office:meta>
</office:document-meta>
</file>