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ofdstraat 250, 3972 LK Driebergen-Rijsenburg, Ontheffing geluid ten behoeve van een besloten feest op 9 september 2023 van 20:30 uur tot 00:00 uur (RX2023-00000146, 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
            <text:span text:style-name="nadrukvet">Hoofdstraat 250, 3972 LK Driebergen-Rijsenburg</text:span>, Ontheffing geluid ten behoeve van een besloten feest op 9 september 2023 van 20:30 uur tot 00:00 uur (RX2023-00000146, 7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88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Landgoed Overhorst, Hoofdstraat 250, 3972 LK Driebergen-Rijsenburg, Ontheffing geluid ten behoeve van een bruiloft op 9 september 2023 van 20:30 uur tot 00:00 uur(RX2023-00000146, 7 april 2023)</meta:user-defined>
    <dc:language>nl</dc:language>
    <meta:user-defined meta:name="OVERHEIDop.locatietype/OVERHEIDop.gebiedsmarkering">Punt</meta:user-defined>
    <meta:user-defined meta:name="DC.title">Gemeente Utrechtse Heuvelrug, verleende ontheffing APV/Bijzondere wetten - Hoofdstraat 250, 3972 LK Driebergen-Rijsenburg, Ontheffing geluid ten behoeve van een besloten feest op 9 september 2023 van 20:30 uur tot 00:00 uur (RX2023-00000146, 7 april 2023)</meta:user-defined>
    <meta:user-defined meta:name="OVERHEIDop.datumEindeReactietermijn">2023-05-22</meta:user-defined>
    <meta:user-defined meta:name="OVERHEIDop.terinzageleggingBG">https://jeleefomgeving.nl/inzien/814994386/12276b4c-d54e-11ed-8157-005056011332</meta:user-defined>
    <meta:user-defined meta:name="DCTERMS.W3CDTF/DCTERMS.available">2023-04-17</meta:user-defined>
    <meta:user-defined meta:name="DCTERMS.W3CDTF/OVERHEIDop.jaargang">2023</meta:user-defined>
    <meta:user-defined meta:name="OVERHEIDop.publicationIssue">165884</meta:user-defined>
    <meta:user-defined meta:name="OVERHEIDop.GmbID/DC.identifier">gmb-2023-165884</meta:user-defined>
    <meta:user-defined meta:name="OVERHEIDop.versieInformatie"/>
  </office:meta>
</office:document-meta>
</file>