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uitengevel, creëren van een carport en het isoleren van de woning aan Breestraat 2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nieuwen van de buitengevel, creëren van een carport en het isoleren van de woning aan Breestraat 2 5528AB Hoogeloon. Het kenmerk van de gemeente voor deze zaak is ZBLA2023-0000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88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11</meta:user-defined>
    <meta:user-defined meta:name="DCTERMS.abstract">vernieuwen van de buitengevel, creëren van een carport en het isoler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buitengevel, creëren van een carport en het isoleren van de woning aan Breestraat 2 5528AB Hoogeloon.</meta:user-defined>
    <meta:user-defined meta:name="DCTERMS.W3CDTF/DCTERMS.available">2023-04-17</meta:user-defined>
    <meta:user-defined meta:name="DCTERMS.W3CDTF/OVERHEIDop.jaargang">2023</meta:user-defined>
    <meta:user-defined meta:name="OVERHEIDop.publicationIssue">165882</meta:user-defined>
    <meta:user-defined meta:name="OVERHEIDop.GmbID/DC.identifier">gmb-2023-165882</meta:user-defined>
    <meta:user-defined meta:name="OVERHEIDop.versieInformatie"/>
  </office:meta>
</office:document-meta>
</file>