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Wethouder Alferinkweg 1T-1 (zaaknummer 81386-2023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Platenbeurs op <text:span text:style-name="nadrukvet">18 mei 2023</text:span>, locatie <text:span text:style-name="nadrukvet">Wethouder Alferinkweg 1T-1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latenbeurs, Wethouder Alferinkweg 1T-1 (zaaknummer 81386-2023 )</meta:user-defined>
    <meta:user-defined meta:name="DCTERMS.W3CDTF/DCTERMS.available">2023-04-17</meta:user-defined>
    <meta:user-defined meta:name="DCTERMS.W3CDTF/OVERHEIDop.jaargang">2023</meta:user-defined>
    <meta:user-defined meta:name="OVERHEIDop.publicationIssue">165881</meta:user-defined>
    <meta:user-defined meta:name="OVERHEIDop.GmbID/DC.identifier">gmb-2023-165881</meta:user-defined>
    <meta:user-defined meta:name="OVERHEIDop.versieInformatie"/>
  </office:meta>
</office:document-meta>
</file>