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gebruik maken van doorlopende collectevergunning door Diabetes Fonds in de periode van 30 oktober 2023 tot en met 4 november 2023 (RX2023-00000763, 11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 gemeente Utrechtse Heuvelrug maken bekend dat zij volgende melding op grond van de APV/Bijzondere wetten hebben geaccepteerd:</text:p>
            <text:p text:style-name="common-al">Gemeente Utrechtse Heuvelrug, gebruik maken van doorlopende collectevergunning door Diabetes Fonds in de periode van 30 oktober 2023 tot en met 4 november 2023 (RX2023-00000763, 11 april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588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8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8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Gemeente Utrechtse Heuvelrug, gebruik maken van doorlopende collectevergunning door Diabetes Fonds in de periode van 30 oktober 2023 tot en met 4 november 2023 (RX2023-00000763, 11 april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gebruik maken van doorlopende collectevergunning door Diabetes Fonds in de periode van 30 oktober 2023 tot en met 4 november 2023 (RX2023-00000763, 11 april 2023)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880</meta:user-defined>
    <meta:user-defined meta:name="OVERHEIDop.GmbID/DC.identifier">gmb-2023-165880</meta:user-defined>
    <meta:user-defined meta:name="OVERHEIDop.versieInformatie"/>
  </office:meta>
</office:document-meta>
</file>