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een tijdelijke camping voor een festival - Noorderdwarsvaart 217, 9201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dwarsvaart 217, 9201KK Drachten, strijdigheid bestemmingsplan voor een tijdelijke camping voor een festival, ontvangen: 12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587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7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7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Noorderdwarsvaart 217, 9201KK Drachten, strijdigheid bestemmingsplan voor een tijdelijke camping voor een festival, ontvangen: 12 april 2023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een tijdelijke camping voor een festival - Noorderdwarsvaart 217, 9201KK Dracht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78</meta:user-defined>
    <meta:user-defined meta:name="OVERHEIDop.GmbID/DC.identifier">gmb-2023-165878</meta:user-defined>
    <meta:user-defined meta:name="OVERHEIDop.versieInformatie"/>
  </office:meta>
</office:document-meta>
</file>