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voor de doorkomst van een fietstocht op 22 april 2023 van 11:00 uur tot 15:00 uur (RX2023-00000238, 11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voor de doorkomst van een fietstocht op 22 april 2023 van 11:00 uur tot 15:00 uur (RX2023-00000238, 11 april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587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7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7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Gemeente Utrechtse Heuvelrug, verklaring van geen bezwaar voor de doorkomst van een fietstocht op 22 april 2023 van 11:00 uur tot 15:00 uur (RX2023-00000238, 11 april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voor de doorkomst van een fietstocht op 22 april 2023 van 11:00 uur tot 15:00 uur (RX2023-00000238, 11 april 2023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75</meta:user-defined>
    <meta:user-defined meta:name="OVERHEIDop.GmbID/DC.identifier">gmb-2023-165875</meta:user-defined>
    <meta:user-defined meta:name="OVERHEIDop.versieInformatie"/>
  </office:meta>
</office:document-meta>
</file>