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: Centrum van Zevenaar, het organiseren van Varilux Jazz &amp; Bluesfestival op 27 mei 2023 van 13:00 tot 23:59 uur en 28 mei 2023 van 11:00 tot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Z2023-00000110 voor een evenementenvergunning op locatie Centrum va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587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7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7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evenementenvergunning: Centrum van Zevenaar, het organiseren van Varilux Jazz &amp; Bluesfestival op 27 mei 2023 van 13:00 tot 23:59 uur en 28 mei 2023 van 11:00 tot 18:00 uur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74</meta:user-defined>
    <meta:user-defined meta:name="OVERHEIDop.GmbID/DC.identifier">gmb-2023-165874</meta:user-defined>
    <meta:user-defined meta:name="OVERHEIDop.versieInformatie"/>
  </office:meta>
</office:document-meta>
</file>