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Hooibouwdag De Vrijheid, Opperduit 14 Lekkerkerk, 15-07 op de locatie Opperduit 1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met zaaknummer 19311088504 voor een evenementen vergunning voor de Hooibouwdag De Vrijheid,  15-07-2023 (met als reservedata ivm weersomstandigheden 22 en 29 juli 2023) op de locatie Opperduit 14,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8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85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voor een evenementen vergunning voor evenementen vergunning Hooibouwdag De Vrijheid, Opperduit 14 Lekkerkerk, 15-07 op de locatie Opperduit 14, Lekkerkerk</meta:user-defined>
    <meta:user-defined meta:name="DCTERMS.W3CDTF/DCTERMS.available">2023-04-17</meta:user-defined>
    <meta:user-defined meta:name="DCTERMS.W3CDTF/OVERHEIDop.jaargang">2023</meta:user-defined>
    <meta:user-defined meta:name="OVERHEIDop.publicationIssue">165873</meta:user-defined>
    <meta:user-defined meta:name="OVERHEIDop.GmbID/DC.identifier">gmb-2023-165873</meta:user-defined>
    <meta:user-defined meta:name="OVERHEIDop.versieInformatie"/>
  </office:meta>
</office:document-meta>
</file>