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Grasveld voor Korianderlaan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3602</text:span>
          </text:p>
            <text:p text:style-name="common-al">Gemeente Amstelveen heeft op 12 april 2023 een melding klein evenement ontvangen voor Buurtborrel op 20 mei 2023. De locatie is Grasveld voor Korianderlaan 78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3602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87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7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7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Grasveld voor Korianderlaan 78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871</meta:user-defined>
    <meta:user-defined meta:name="OVERHEIDop.GmbID/DC.identifier">gmb-2023-165871</meta:user-defined>
    <meta:user-defined meta:name="OVERHEIDop.versieInformatie"/>
  </office:meta>
</office:document-meta>
</file>