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2 april 2023 zijn bij team Bouwen, Wonen en Ondernemen, de volgende aanvragen om een omgevingsvergunning ingediend:</text:p>
            <text:p text:style-name="common-al">
            <text:span text:style-name="nadrukvet">- Anemoonstraat 187, 189, 191, 193 en 195</text:span>, het wijzigen van de gevel;</text:p>
            <text:p text:style-name="common-al">
            <text:span text:style-name="nadrukvet">- Balkenweg 3D</text:span>, het uitbreiden van een gebouw (gezondheidscentrum);</text:p>
            <text:p text:style-name="common-al">
            <text:span text:style-name="nadrukvet">- Bosstraat 46</text:span>, het wijzigen van het dak, het intern wijzigen van de woning, het plaatsen van kozijnen en ramen;</text:p>
            <text:p text:style-name="common-al">
            <text:span text:style-name="nadrukvet">- Graswijk 30</text:span>, het wijzigen van een eierlokaal, het bouwen van een loods en werktuigenberging;</text:p>
            <text:p text:style-name="common-al">
            <text:span text:style-name="nadrukvet">- Kloosterakker, kad. sectie Q nr. 7854</text:span>, het bouwen van 11 woningen;</text:p>
            <text:p text:style-name="common-al">
            <text:span text:style-name="nadrukvet">- Lauwers 1</text:span>, het brandveilig gebruik van een gebouw;</text:p>
            <text:p text:style-name="common-al">
            <text:span text:style-name="nadrukvet">- Lauwers 1</text:span>, het tijdelijk wijzigen van het gebruik naar opvang van Oekraïnse ontheemden en het tijdelijk plaatsen van units;</text:p>
            <text:p text:style-name="common-al">
            <text:span text:style-name="nadrukvet">- Onstahof 15</text:span>, het plaatsen van een dakkapel;</text:p>
            <text:p text:style-name="common-al">
            <text:span text:style-name="nadrukvet">- Oudestraat 10</text:span>, het kappen van 1 boom;</text:p>
            <text:p text:style-name="common-al">
            <text:span text:style-name="nadrukvet">- Prins Hendrikstraat (kad. sectie S nrs. 1596, 585, 586, 589, 590, 592, 1596, Acmesaterrein)</text:span>, het bouwen van 77 woningen;</text:p>
            <text:p text:style-name="common-al">
            <text:span text:style-name="nadrukvet">- Pronkridder 1F</text:span>, het plaatsen van balkonbeglazing;</text:p>
            <text:p text:style-name="common-al">
            <text:span text:style-name="nadrukvet">- Pronkridder 1J</text:span>, het plaatsen van balkonbeglazing;</text:p>
            <text:p text:style-name="common-al">
            <text:span text:style-name="nadrukvet">- Vaart N.Z. 122A</text:span>, het slopen van een bijgebouw;</text:p>
            <text:p text:style-name="common-al">
            <text:span text:style-name="nadrukvet">- Vaart Z.Z. 55</text:span>, het kappen van 1 spar;</text:p>
            <text:p text:style-name="common-al">
            <text:span text:style-name="nadrukvet">- Witterstraat 3</text:span>, het plaatsen van zonnepanelen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586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6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6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868</meta:user-defined>
    <meta:user-defined meta:name="OVERHEIDop.GmbID/DC.identifier">gmb-2023-165868</meta:user-defined>
    <meta:user-defined meta:name="OVERHEIDop.versieInformatie"/>
  </office:meta>
</office:document-meta>
</file>