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ergunning APV-Bijzondere wet, , organiseren van een flessenactie op 9 en 10 juni 2023 in de kern Westerhoven en Riet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vergunning APV-Bijzondere wet is ontvangen:</text:p>
            <text:p text:style-name="common-al">Nr.: 17241366</text:p>
            <text:p text:style-name="common-al">Datum ontvangst: 12-04-2023</text:p>
            <text:p text:style-name="common-al">Omschrijving: organiseren van een flessenactie op 9 en 10 juni 2023 in de kern Westerhoven en Riethov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586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6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6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1366</meta:user-defined>
    <meta:user-defined meta:name="DCTERMS.abstract">organiseren van een flessenactie op 9 en 10 juni 2023 in de kern Westerhoven en Riethoven</meta:user-defined>
    <dc:language>nl</dc:language>
    <meta:user-defined meta:name="OVERHEIDop.locatietype/OVERHEIDop.gebiedsmarkering">Punt</meta:user-defined>
    <meta:user-defined meta:name="DC.title">Ingekomen aanvraag vergunning APV-Bijzondere wet, , organiseren van een flessenactie op 9 en 10 juni 2023 in de kern Westerhoven en Riethoven</meta:user-defined>
    <meta:user-defined meta:name="DCTERMS.W3CDTF/DCTERMS.available">2023-04-17</meta:user-defined>
    <meta:user-defined meta:name="DCTERMS.W3CDTF/OVERHEIDop.jaargang">2023</meta:user-defined>
    <meta:user-defined meta:name="OVERHEIDop.publicationIssue">165867</meta:user-defined>
    <meta:user-defined meta:name="OVERHEIDop.GmbID/DC.identifier">gmb-2023-165867</meta:user-defined>
    <meta:user-defined meta:name="OVERHEIDop.versieInformatie"/>
  </office:meta>
</office:document-meta>
</file>