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Berkelland 2023 -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4 april 2023 nummer 640284</text:p>
            <text:p text:style-name="al"/>
            <text:p text:style-name="al"/>
            <text:p text:style-name="al">Gelet op artikel 3 van de Algemene subsidieverordening Berkelland 2022 </text:p>
            <text:p text:style-name="al"/>
            <text:p text:style-name="al"/>
            <text:p text:style-name="al">B E S L U I T E N:</text:p>
            <text:p text:style-name="al"/>
            <text:p text:style-name="al"/>
            <text:p text:style-name="al">vast te stellen de </text:p>
            <text:p text:style-name="al"/>
            <text:p text:style-name="al">
            <text:span text:style-name="nadrukvet">Tijdelijke Subsidieregeling Energiezuinig Witgoed Berkelland 2023 -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anmelder: een bespaarcoach van ‘Bespaarhulp in huis’ of Voormekaar-medewerker Vroeg erop af. </text:p>
              </text:list-item>
              <text:list-item text:style-override="id1-3-2-2-1-3-2">
                <text:number>b.</text:number>
                <text:p text:style-name="al">Subsidieplafond: het bedrag dat het college van burgemeester en wethouders maximaal voor de uitvoering van deze regeling beschikbaar stelt.</text:p>
              </text:list-item>
              <text:list-item text:style-override="id1-3-2-2-1-3-3">
                <text:number>c.</text:number>
                <text:p text:style-name="al">Voucher: een subsidie in de vorm van een tegoedbon die onder bepaalde voorwaarden kan worden ingeleverd in ruil voor één witgoedapparaat. </text:p>
              </text:list-item>
              <text:list-item text:style-override="id1-3-2-2-1-3-4">
                <text:number>d.</text:number>
                <text:p text:style-name="al">Witgoedapparaat: wasmachine, koelkast met of zonder vriesvak, vriezer.</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Berkelland zet zich in om energiearmoede tegen te gaan. Deze tijdelijke subsidie vloeit voort uit van het plan ‘Aanpak Energiearmoede’ vastgesteld door het college op 21 februari 2023. Deze tijdelijke subsidie heeft tot doel om een gedeelte van de ontvangen middelen voor Aanpak Energiearmoede in te zetten voor een witgoedregeling voor de huishoudens die met energiearmoede te maken hebben. </text:p>
          </text:section>
          <text:section text:name="artikel_id1-3-2-2-3" text:style-name="artikel">
            <text:p text:style-name="artikel_kop_titel"><text:span text:style-name="artikel_kop_label">Artikel</text:span> <text:span text:style-name="artikel_kop_nr">3.</text:span> Doelgroep en te verstrekken voorziening</text:p>
            <text:list text:style-name="id1-3-2-2-3-2">
              <text:list-item text:style-override="id1-3-2-2-3-2-1">
                <text:number>1.</text:number>
                <text:p text:style-name="al">Deze subsidieregeling is van toepassing op huishoudens in de gemeente Berkelland die succesvol het traject “Bespaarhulp aan Huis” hebben doorlopen of voor huishoudens die deelnemen in een traject van Hulp bij Geldzaken. </text:p>
              </text:list-item>
              <text:list-item text:style-override="id1-3-2-2-3-2-2">
                <text:number>2.</text:number>
                <text:p text:style-name="al">Deze huishoudens komen in aanmerking voor de vervanging van het witgoedapparaat dat het meest energie verbruikt. Het betreft de verstrekking van een koelkast (met of zonder een diepvriesvak), een diepvries of wasmachine. Er wordt slechts subsidie verstrekt voor één apparaat. </text:p>
              </text:list-item>
              <text:list-item text:style-override="id1-3-2-2-3-2-3">
                <text:number>3.</text:number>
                <text:p text:style-name="al">In uitzonderlijke situaties is vervanging van een ander apparaat mogelijk. De aanmelder checkt welk ander huishoudelijk apparaat het minst energiezuinig is en het beste vervangen kan worden. In het geval dat een oude wasdroger het beste vervangen kan worden is dit mogelijk.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enmalige subsidie bedraagt: </text:p>
                <text:list text:style-name="id1-3-2-2-4-2-3">
                  <text:list-item text:style-override="id1-3-2-2-4-2-3-1">
                    <text:number>-</text:number>
                    <text:p text:style-name="al">Maximaal € 700,- voor een wasmachine (minimaal C-label) </text:p>
                  </text:list-item>
                  <text:list-item text:style-override="id1-3-2-2-4-2-3-2">
                    <text:number>-</text:number>
                    <text:p text:style-name="al">Maximaal € 700,- voor een koelkast (minimaal E-label) </text:p>
                  </text:list-item>
                  <text:list-item text:style-override="id1-3-2-2-4-2-3-3">
                    <text:number>-</text:number>
                    <text:p text:style-name="al">Maximaal € 700,- voor een vriezer (minimaal E-label) </text:p>
                  </text:list-item>
                  <text:list-item text:style-override="id1-3-2-2-4-2-3-4">
                    <text:number>-</text:number>
                    <text:p text:style-name="al">Maximaal € 849,- voor een koelvriescombinatie (minimaal C-label)</text:p>
                  </text:list-item>
                  <text:list-item text:style-override="id1-3-2-2-4-2-3-5">
                    <text:number>-</text:number>
                    <text:p text:style-name="al">In uitzonderlijke situaties is het vervangen van een ander apparaat bijvoorbeeld een wasdroger mogelijk. Het subsidiebedrag blijft € 700,- en het nieuw apparaat moet minimaal energielabel C hebben. </text:p>
                  </text:list-item>
                </text:list>
              </text:list-item>
              <text:list-item text:style-override="id1-3-2-2-4-3">
                <text:number>2.</text:number>
                <text:p text:style-name="al">Subsidie wordt uitsluitend verleend tot het bedrag zoals genoemd in dit artikel.</text:p>
              </text:list-item>
            </text:list>
          </text:section>
          <text:section text:name="artikel_id1-3-2-2-5" text:style-name="artikel">
            <text:p text:style-name="artikel_kop_titel"><text:span text:style-name="artikel_kop_label">Artikel</text:span> <text:span text:style-name="artikel_kop_nr">5.</text:span> Procedure voucher</text:p>
            <text:list text:style-name="id1-3-2-2-5-2">
              <text:list-item text:style-override="id1-3-2-2-5-2">
                <text:number>1.</text:number>
                <text:p text:style-name="al">Als een huishouden in aanmerking komt, maakt de aanmelder een melding voor een witgoedvoucher in het portaal van het Achterhoekse Energieloket. </text:p>
              </text:list-item>
              <text:list-item text:style-override="id1-3-2-2-5-3">
                <text:number>2.</text:number>
                <text:p text:style-name="al">De aanmelder geeft aan het Achterhoekse Energieloket aan welk apparaat vervangen kan worden.</text:p>
              </text:list-item>
              <text:list-item text:style-override="id1-3-2-2-5-4">
                <text:number>3.</text:number>
                <text:p text:style-name="al">Na aanmelding door aanmelder verstrekt het Achterhoekse Energieloket een voucher aan het betreffende huishouden. </text:p>
              </text:list-item>
              <text:list-item text:style-override="id1-3-2-2-5-5">
                <text:number>4.</text:number>
                <text:p text:style-name="al">Het Achterhoekse Energieloket geeft tijdens verstrekking een toelichting aan het betreffende huishouden over de voucher en de bijbehorende verplichtingen. Eén van de verplichtingen is dat het oude witgoedapparaat wordt opgehaald door de witgoedleverancier bij levering van het nieuwe witgoedapparaat.</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is € 150.000,00. Dit biedt ruimte voor minimaal 200 deelnemers.</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kan worden aangehaald als: Tijdelijke Subsidieregeling Energiezuinig Witgoed Berkelland 2023 -1. </text:p>
              </text:list-item>
              <text:list-item text:style-override="id1-3-2-2-8-3">
                <text:number>2.</text:number>
                <text:p text:style-name="al">De Tijdelijke Subsidieregeling Energiezuinig Witgoed Berkelland 2023, vastgesteld op 21 februari 2023, wordt ingetrokken.</text:p>
              </text:list-item>
              <text:list-item text:style-override="id1-3-2-2-8-4">
                <text:number>3.</text:number>
                <text:p text:style-name="al">De Tijdelijke Subsidieregeling Energiezuinig Witgoed Berkelland 2023 -1 treedt in werking de dag na bekendmaking en eindigt op 31 december 2023. </text:p>
              </text:list-item>
            </text:list>
          </text:section>
        </text:section>
        <text:section text:name="regeling-sluiting_id1-3-2-3" text:style-name="regeling-sluiting">
          <text:section text:name="ondertekening_id1-3-2-3-1">
            <text:p><text:span text:style-name="functie">4 april 2023 </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58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640284</meta:user-defined>
    <meta:user-defined meta:name="DCTERMS.alternative">Tijdelijke Subsidieregeling Energiezuinig Witgoed Berkelland 2023 -1</meta:user-defined>
    <dc:language>nl</dc:language>
    <meta:user-defined meta:name="OVERHEIDop.locatietype/OVERHEIDop.gebiedsmarkering">Gemeente</meta:user-defined>
    <meta:user-defined meta:name="DC.title">Tijdelijke Subsidieregeling Energiezuinig Witgoed Berkelland 2023 -1</meta:user-defined>
    <meta:user-defined meta:name="DCTERMS.W3CDTF/DCTERMS.available">2023-04-19</meta:user-defined>
    <meta:user-defined meta:name="DCTERMS.W3CDTF/OVERHEIDop.jaargang">2023</meta:user-defined>
    <meta:user-defined meta:name="OVERHEIDop.publicationIssue">165863</meta:user-defined>
    <meta:user-defined meta:name="OVERHEIDop.betreftRegeling">CVDR694854_1</meta:user-defined>
    <meta:user-defined meta:name="xs:date/OVERHEIDop.startdatum">2023-04-20</meta:user-defined>
    <meta:user-defined meta:name="OVERHEIDop.GmbID/DC.identifier">gmb-2023-165863</meta:user-defined>
    <meta:user-defined meta:name="OVERHEIDop.versieInformatie"/>
  </office:meta>
</office:document-meta>
</file>