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en De Groep te Overberg, ontheffing inrijverbod Haarweg en De Groep  (RX2023-00000811, 11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aarweg en De Groep te Overberg, ontheffing inrijverbod Haarweg en De Groep (RX2023-00000811, 11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586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6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6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aarweg en De Groep te Overberg, Ontheffing inrijverbod Haarweg en De Groep  (RX2023-00000811, 11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en De Groep te Overberg, ontheffing inrijverbod Haarweg en De Groep  (RX2023-00000811, 11 april 2023)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62</meta:user-defined>
    <meta:user-defined meta:name="OVERHEIDop.GmbID/DC.identifier">gmb-2023-165862</meta:user-defined>
    <meta:user-defined meta:name="OVERHEIDop.versieInformatie"/>
  </office:meta>
</office:document-meta>
</file>