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ldbaan 2, 3956VZ Leersum, Evenementenvergunning voor het houden van een sportevenement op 10 juni 2023 (RX2023-00000814, 11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ldbaan 2, 3956VZ Leersum, Evenementenvergunning voor het houden van een sportevenement op 10 juni 2023 (RX2023-00000814, 11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585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Wildbaan 2, 3956VZ Leersum, Evenementenvergunning voor het houden van een sportevenement op 10 juni 2023 (RX2023-00000814, 11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ldbaan 2, 3956VZ Leersum, Evenementenvergunning voor het houden van een sportevenement op 10 juni 2023 (RX2023-00000814, 11 april 2023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59</meta:user-defined>
    <meta:user-defined meta:name="OVERHEIDop.GmbID/DC.identifier">gmb-2023-165859</meta:user-defined>
    <meta:user-defined meta:name="OVERHEIDop.versieInformatie"/>
  </office:meta>
</office:document-meta>
</file>