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Broekhuizerlaan, Leersum, Melding  kleinschalig evenement voor het houden van een open dag op 22 april 2023 (RX2023-00000816, 11 april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Broekhuizerlaan, Leersum, Melding kleinschalig evenement voor het houden van een open dag op 22 april 2023 (RX2023-00000816, 11 april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5858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5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5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Broekhuizerlaan, Leersum, Melding  kleinschalig evenement voor het houden van een open dag op 22 april 2023 (RX2023-00000816, 11 april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Broekhuizerlaan, Leersum, Melding  kleinschalig evenement voor het houden van een open dag op 22 april 2023 (RX2023-00000816, 11 april 2023)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5858</meta:user-defined>
    <meta:user-defined meta:name="OVERHEIDop.GmbID/DC.identifier">gmb-2023-165858</meta:user-defined>
    <meta:user-defined meta:name="OVERHEIDop.versieInformatie"/>
  </office:meta>
</office:document-meta>
</file>