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Parkweg 26 in Wapenveld: het handelen in strijd met regels ruimtelijke ordening voor het vervangen van het woonhuis en bijgebouw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1 april 2023 de termijn om te beslissen op een aanvraag omgevingsvergunning voor het handelen in strijd met regels ruimtelijke ordening voor het vervangen van het woonhuis en bijgebouwen op het perceel Parkweg 26 in Wapenveld met 6 weken heeft verlengd (verzenddatum: 11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6585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5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5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80377</meta:user-defined>
    <meta:user-defined meta:name="DCTERMS.abstract">Verlengen beslistermijn aanvraag omgevingsvergunning Parkweg 26 in Wapenveld: het handelen in strijd met regels ruimtelijke ordening voor het vervangen van het woonhuis en bijgebouwen</meta:user-defined>
    <dc:language>nl</dc:language>
    <meta:user-defined meta:name="OVERHEIDop.locatietype/OVERHEIDop.gebiedsmarkering">Adres</meta:user-defined>
    <meta:user-defined meta:name="DC.title">Verlengen beslistermijn aanvraag omgevingsvergunning Parkweg 26 in Wapenveld: het handelen in strijd met regels ruimtelijke ordening voor het vervangen van het woonhuis en bijgebouwen</meta:user-defined>
    <meta:user-defined meta:name="DCTERMS.W3CDTF/DCTERMS.available">2023-04-18</meta:user-defined>
    <meta:user-defined meta:name="DCTERMS.W3CDTF/OVERHEIDop.jaargang">2023</meta:user-defined>
    <meta:user-defined meta:name="OVERHEIDop.publicationIssue">165855</meta:user-defined>
    <meta:user-defined meta:name="OVERHEIDop.GmbID/DC.identifier">gmb-2023-165855</meta:user-defined>
    <meta:user-defined meta:name="OVERHEIDop.versieInformatie"/>
  </office:meta>
</office:document-meta>
</file>