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ldbaan 2, 3956 VZ Leersum, Melding gebruik maken 5 jarige evenementenvergunning voor het houden van een wandelvierdaagse op 23 mei 2023 t/m 26 mei 2023 dagelijks van 16:00 uur tot 21:00 uur (RX2023-00000570, 12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Wildbaan 2, 3956 VZ Leersum, </text:span>Melding gebruik maken 5 jarige evenementenvergunning voor het houden van een wandelvierdaagse op 23 mei 2023 t/m 26 mei 2023 dagelijks van 16:00 uur tot 21:00 uur (RX2023-00000570, 12 april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585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5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5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Wildbaan 2, 3956 VZ Leersum, Melding gebruik maken 5 jarige evenementenvergunning voor het houden van een wandelvierdaagse op 23 mei t/m 26 mei 2023 dagelijks van 16:00 uur tot 21:00 uur (RX2023-00000570, 12 april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ldbaan 2, 3956 VZ Leersum, Melding gebruik maken 5 jarige evenementenvergunning voor het houden van een wandelvierdaagse op 23 mei 2023 t/m 26 mei 2023 dagelijks van 16:00 uur tot 21:00 uur (RX2023-00000570, 12 april 2023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51</meta:user-defined>
    <meta:user-defined meta:name="OVERHEIDop.GmbID/DC.identifier">gmb-2023-165851</meta:user-defined>
    <meta:user-defined meta:name="OVERHEIDop.versieInformatie"/>
  </office:meta>
</office:document-meta>
</file>