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zonnepanelen op het platte dak van een monumentale woning, Obrechtstraat 9 te Utrecht,  HZ_WABO-22-38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brechtstraat 9 te Utrecht</text:p>
            <text:p text:style-name="common-al">HZ_WABO-22-38387</text:p>
            <text:p text:style-name="common-al">Toelichting: het plaatsen van zonnepanelen op het platte dak van een monumental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58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, het plaatsen van zonnepanelen op het platte dak van een monumentale woning, Obrechtstraat 9 te Utrecht,  HZ_WABO-22-38387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585</meta:user-defined>
    <meta:user-defined meta:name="OVERHEIDop.GmbID/DC.identifier">gmb-2023-16585</meta:user-defined>
    <meta:user-defined meta:name="OVERHEIDop.versieInformatie"/>
  </office:meta>
</office:document-meta>
</file>