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uziekplein 86, 5402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3 heeft de gemeente bovenstaande sloopmelding ontvangen.</text:p>
            <text:p text:style-name="common-al">De melding betreft locatie Muziekplein 86, 5402 CV Uden, en is geregistreerd onder zaaknummer <text:span text:style-name="nadrukvet">27008-2023</text:span> en betreft het "verwijderen van asbesthoudende dakgolfplaten van een schuurtje".</text:p>
            <text:p text:style-name="common-al">De melding is geaccepteerd op 1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584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70082023</meta:user-defined>
    <meta:user-defined meta:name="DCTERMS.abstract">verwijderen van asbesthoudende dakgolfplaten van een schuurtje</meta:user-defined>
    <dc:language>nl</dc:language>
    <meta:user-defined meta:name="OVERHEIDop.locatietype/OVERHEIDop.gebiedsmarkering">Punt</meta:user-defined>
    <meta:user-defined meta:name="DC.title">Acceptatie Sloopmelding, Muziekplein 86, 5402 CV U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49</meta:user-defined>
    <meta:user-defined meta:name="OVERHEIDop.GmbID/DC.identifier">gmb-2023-165849</meta:user-defined>
    <meta:user-defined meta:name="OVERHEIDop.versieInformatie"/>
  </office:meta>
</office:document-meta>
</file>