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endrik Kraemerlaan 23, 3972SP Driebergen-Rijsenburg, Ontheffing gehandicaptenparkeerplaats  (RX2023-00000826, 12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endrik Kraemerlaan 23, 3972SP Driebergen-Rijsenburg, Ontheffing gehandicaptenparkeerplaats  (RX2023-00000826, 12 april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584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4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4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Hendrik Kraemerlaan 23, 3972SP Driebergen-Rijsenburg, Ontheffing gehandicaptenparkeerplaats  (RX2023-00000826, 12 april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endrik Kraemerlaan 23, 3972SP Driebergen-Rijsenburg, Ontheffing gehandicaptenparkeerplaats  (RX2023-00000826, 12 april 2023)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846</meta:user-defined>
    <meta:user-defined meta:name="OVERHEIDop.GmbID/DC.identifier">gmb-2023-165846</meta:user-defined>
    <meta:user-defined meta:name="OVERHEIDop.versieInformatie"/>
  </office:meta>
</office:document-meta>
</file>