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Blauwe Vogelweg 2 2333V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2105</text:p>
            <text:p text:style-name="common-al">Datum besluit: 13-04-2023 08:19</text:p>
            <text:p text:style-name="common-al">Locatie: Blauwe Vogelweg 2 2333VK Leiden</text:p>
            <text:p text:style-name="common-al">Omschrijving: aanleg nutsvoorziening ga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84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2105</meta:user-defined>
    <meta:user-defined meta:name="DCTERMS.abstract">aanleg Nutsvoorziening gas - Blauwe Vogelweg 2 Leiden VERV LT6G + (WOW-440572) 281182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Blauwe Vogelweg 2 2333VK Leiden e.o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45</meta:user-defined>
    <meta:user-defined meta:name="OVERHEIDop.GmbID/DC.identifier">gmb-2023-165845</meta:user-defined>
    <meta:user-defined meta:name="OVERHEIDop.versieInformatie"/>
  </office:meta>
</office:document-meta>
</file>