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Onttrekking aan de openbaarheid parkeerplaats voor Gruttostraat 7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gemeente Heerlen maken bekend dat zij voornemens zijn om de parkeerplaats aan de Gruttostraat 7 deels </text:p>
            <text:p text:style-name="al">behorend bij het perceel, kadastraal bekend onder sectie D, nummer 8177, aan de openbaarheid te onttrekken.</text:p>
            <text:p text:style-name="al"/>
            <text:p text:style-name="al">
            <text:span text:style-name="nadrukvet">Ter inzage legging en </text:span>
            <text:span text:style-name="nadrukvet">zienswijze</text:span>
            <text:span text:style-name="nadrukvet">:</text:span>
          </text:p>
            <text:p text:style-name="al"/>
            <text:p text:style-name="al">Het ontwerpbesluit ligt vanaf de dag van de publicatie ter inzage aan de balie van de gemeente (Geleenstraat 25 te Heerlen).</text:p>
            <text:p text:style-name="al"/>
            <text:p text:style-name="al">Bent u het niet eens met dit voorgenomen besluit? Dan kunt u een zienswijze bij ons indienen. Dit kunt u op twee manieren doen: digitaal of schriftelijk.</text:p>
            <text:p text:style-name="al">Een zienswijze moet u indienen binnen 6 weken na de datum van de publicatie van het voorgenomen besluit. Let op: doe dit op tijd, anders kan uw zienswijze niet inhoudelijk betrokken worden in de definitieve besluitvorming. </text:p>
            <text:p text:style-name="al"/>
            <text:p text:style-name="al">
            <text:span text:style-name="nadrukcur">Digitaal indienen</text:span>
          </text:p>
            <text:p text:style-name="al">U kunt niet via e-mail een zienswijze bij ons indienen. U kunt met het formulier voor Zienswijze indienen (<text:a xlink:href="https://www.heerlen.nl/zienswijze-indienen.html" xlink:type="simple">Zienswijze indienen (heerlen.nl)</text:a> van de gemeente Heerlen uw zienswijze digitaal indienen. Door het digitale formulier te gebruiken, doorloopt u op eenvoudige wijze de verschillende stappen bij het indienen van een zienswijze. In het formulier vragen wij u of u er mee kunt instemmen dat de verdere correspondentie met u via e-mail plaatsvindt. De gemeente Heerlen kan u dan eenvoudig en efficiënt op de hoogte houden van het verloop van de verdere procedure. U ontvangt dan geen papieren post meer.</text:p>
            <text:p text:style-name="al"/>
            <text:p text:style-name="al">
            <text:span text:style-name="nadrukcur">Schriftelijk indienen</text:span>
          </text:p>
            <text:p text:style-name="al">Wilt u of kunt u geen gebruik maken van het digitale formulier? Dan kunt u uw zienswijze ook per post sturen naar: </text:p>
            <text:p text:style-name="al"/>
            <text:p text:style-name="al">Het college van burgemeester en wethouders van de gemeente Heerlen</text:p>
            <text:p text:style-name="al">t.a.v.: Team Stadsingenieurs / juridisch medewerker</text:p>
            <text:p text:style-name="al">Postbus 1, 6400 AA, Heerl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584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4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4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DC.source">artikel 9 van de Wegenwet]|[1.0:c:BWBR0001948&amp;artikel=9&amp;g=2023-01-01</meta:user-defined>
    <dc:language>nl</dc:language>
    <meta:user-defined meta:name="OVERHEIDop.locatietype/OVERHEIDop.gebiedsmarkering">Adres</meta:user-defined>
    <meta:user-defined meta:name="DC.title">Gemeente Heerlen - Onttrekking aan de openbaarheid parkeerplaats voor Gruttostraat 7</meta:user-defined>
    <meta:user-defined meta:name="DCTERMS.W3CDTF/DCTERMS.available">2023-04-17</meta:user-defined>
    <meta:user-defined meta:name="OVERHEIDop.externeBijlage">Gruttostraat 7|exb-2023-19095</meta:user-defined>
    <meta:user-defined meta:name="DCTERMS.W3CDTF/OVERHEIDop.jaargang">2023</meta:user-defined>
    <meta:user-defined meta:name="OVERHEIDop.publicationIssue">165843</meta:user-defined>
    <meta:user-defined meta:name="OVERHEIDop.GmbID/DC.identifier">gmb-2023-165843</meta:user-defined>
    <meta:user-defined meta:name="OVERHEIDop.versieInformatie"/>
  </office:meta>
</office:document-meta>
</file>