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Zwarteweg 4/4a in Heerde, kadastraal bekend gemeente Heerde, sectie H, nummer 3872: het (tijdelijk) aanleggen van een pad</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de aanvraag omgevingsvergunning voor omschrijving op het perceel Eperweg ongenummerd in Heerde. Kadastraal bekend gemeente Heerde. Sectie H. Nummer 3872 buiten behandeling heeft gelaten (verzenddatum: 7 april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6584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4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4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3121</meta:user-defined>
    <meta:user-defined meta:name="DCTERMS.abstract">Buiten behandeling laten aanvraag omgevingsvergunning Zwarteweg 4/4a in Heerde, kadastraal bekend gemeente Heerde, sectie H, nummer 3872: het (tijdelijk) aanleggen van een pa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Buiten behandeling laten aanvraag omgevingsvergunning Zwarteweg 4/4a in Heerde, kadastraal bekend gemeente Heerde, sectie H, nummer 3872: het (tijdelijk) aanleggen van een pad</meta:user-defined>
    <meta:user-defined meta:name="DCTERMS.W3CDTF/DCTERMS.available">2023-04-18</meta:user-defined>
    <meta:user-defined meta:name="DCTERMS.W3CDTF/OVERHEIDop.jaargang">2023</meta:user-defined>
    <meta:user-defined meta:name="OVERHEIDop.publicationIssue">165840</meta:user-defined>
    <meta:user-defined meta:name="OVERHEIDop.GmbID/DC.identifier">gmb-2023-165840</meta:user-defined>
    <meta:user-defined meta:name="OVERHEIDop.versieInformatie"/>
  </office:meta>
</office:document-meta>
</file>