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Dorpsstraat 225 Wormer, kappen boom (na positief advies bouw nieuw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9 januari 2023</text:p>
            <text:p text:style-name="common-al">Ons kenmerk:2022omg0510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6584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84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84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Dorpsstraat 225 Wormer, kappen boom (na positief advies bouw nieuwbouw)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584</meta:user-defined>
    <meta:user-defined meta:name="OVERHEIDop.GmbID/DC.identifier">gmb-2023-16584</meta:user-defined>
    <meta:user-defined meta:name="OVERHEIDop.versieInformatie"/>
  </office:meta>
</office:document-meta>
</file>