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veranda aan de  Klompenmaker 16, 2353WG Leiderdorp, LDPZ2023-00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lompenmaker 16 2353WG Leiderdorp</text:p>
            <text:p text:style-name="common-al">Zaaknummer: LDPZ2023-000105</text:p>
            <text:p text:style-name="common-al">Datum ontvangst aanvraag: 12-04-2023 00:00</text:p>
            <text:p text:style-name="common-al">Omschrijving: plaatsen van een veranda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583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05</meta:user-defined>
    <meta:user-defined meta:name="DCTERMS.abstract">plaatsen van een veranda</meta:user-defined>
    <dc:language>nl</dc:language>
    <meta:user-defined meta:name="OVERHEIDop.locatietype/OVERHEIDop.gebiedsmarkering">Punt</meta:user-defined>
    <meta:user-defined meta:name="DC.title">Aangevraagde omgevingsvergunning voor het plaatsen van een veranda aan de  Klompenmaker 16, 2353WG Leiderdorp, LDPZ2023-000105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38</meta:user-defined>
    <meta:user-defined meta:name="OVERHEIDop.GmbID/DC.identifier">gmb-2023-165838</meta:user-defined>
    <meta:user-defined meta:name="OVERHEIDop.versieInformatie"/>
  </office:meta>
</office:document-meta>
</file>