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vereniging de Heksenketel op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101</meta:user-defined>
    <meta:user-defined meta:name="DCTERMS.abstract">het houden van een loterij ten behoeve van de vereniging de Heksenketel op 17 augustus 2023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8</meta:user-defined>
    <meta:user-defined meta:name="OVERHEIDop.GmbID/DC.identifier">gmb-2023-165828</meta:user-defined>
    <meta:user-defined meta:name="OVERHEIDop.versieInformatie"/>
  </office:meta>
</office:document-meta>
</file>