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Garen 2 tot en met 42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aren 2 tot en met 42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uiten overdekte fietsenstalling in onze gemeenschappelijke tui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5819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1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1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29081</meta:user-defined>
    <meta:user-defined meta:name="DCTERMS.abstract">het plaatsen van een buiten overdekte fietsenstalling in onze gemeenschappelijke tuin</meta:user-defined>
    <dc:language>nl</dc:language>
    <meta:user-defined meta:name="OVERHEIDop.locatietype/OVERHEIDop.gebiedsmarkering">Punt</meta:user-defined>
    <meta:user-defined meta:name="DC.title">Ingekomen aanvraag/melding (Garen 2 tot en met 42 in Oudewater)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5819</meta:user-defined>
    <meta:user-defined meta:name="OVERHEIDop.GmbID/DC.identifier">gmb-2023-165819</meta:user-defined>
    <meta:user-defined meta:name="OVERHEIDop.versieInformatie"/>
  </office:meta>
</office:document-meta>
</file>