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erbouwen en uitbreiden van de woning, Oudenakkerstraat 12, 6006B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verbouwen en uitbreiden van de woning op locatie Oudenakkerstraat 12, 6006BC Weert.</text:p>
            <text:p text:style-name="common-al">De omgevingsvergunning is geregistreerd onder zaaknummer 2022-059720. Het besluit is op 13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581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1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1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Oudenakkerstraat 12, 6006BC Weert</meta:user-defined>
    <dc:language>nl</dc:language>
    <meta:user-defined meta:name="OVERHEIDop.locatietype/OVERHEIDop.gebiedsmarkering">Punt</meta:user-defined>
    <meta:user-defined meta:name="DC.title">Toestemming voor verbouwen en uitbreiden van de woning, Oudenakkerstraat 12, 6006BC Wee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816</meta:user-defined>
    <meta:user-defined meta:name="OVERHEIDop.GmbID/DC.identifier">gmb-2023-165816</meta:user-defined>
    <meta:user-defined meta:name="OVERHEIDop.versieInformatie"/>
  </office:meta>
</office:document-meta>
</file>