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urgemeester Penstraat 1A en 1B 3741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urgemeester Penstraat 1A en 1B, 3741 AE Baarn gemeente Baarn, sectie M, nummer 3735, het splitsen van het pand naar vier appartementen met stallingsgarage (10-01-2023).</text:p>
            <text:p text:style-name="common-al">Ingediende aanvragen liggen niet ter inzage.</text:p>
            <text:p text:style-name="last-al">Baarn, 1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837</meta:user-defined>
    <meta:user-defined meta:name="DCTERMS.abstract">het splitsen van het pand naar vier appartementen met stallings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urgemeester Penstraat 1A en 1B 3741 AE Baa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81</meta:user-defined>
    <meta:user-defined meta:name="OVERHEIDop.GmbID/DC.identifier">gmb-2023-16581</meta:user-defined>
    <meta:user-defined meta:name="OVERHEIDop.versieInformatie"/>
  </office:meta>
</office:document-meta>
</file>