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25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25, 9628TA, voor het slopen op grond van ruimtelijke regels, 12 april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79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9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9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ostwoldjerweg 25 Siddeburen aanvraag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792</meta:user-defined>
    <meta:user-defined meta:name="OVERHEIDop.GmbID/DC.identifier">gmb-2023-165792</meta:user-defined>
    <meta:user-defined meta:name="OVERHEIDop.versieInformatie"/>
  </office:meta>
</office:document-meta>
</file>