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toor Jacobsstraat 97 t/m 119 (oneven)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3 een besluit genomen op de aanvraag omgevingsvergunning voor het plaatsen van erfafscheidingen ten behoeve van bouwplan Haspelweg op de locatie Pastoor Jacobsstraat 97 t/m 119 (oneven) in Deurne. De zaak is geregistreerd onder nummer HZ-2022-1437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3 april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65788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78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78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Pastoor Jacobsstraat 97 t/m 119 (oneven) in Deurne</meta:user-defined>
    <meta:user-defined meta:name="DCTERMS.W3CDTF/DCTERMS.available">2023-04-17</meta:user-defined>
    <meta:user-defined meta:name="DCTERMS.W3CDTF/OVERHEIDop.jaargang">2023</meta:user-defined>
    <meta:user-defined meta:name="OVERHEIDop.externeBijlage">Erfafscheidingen bouwplan Haspelweg|exb-2023-19087</meta:user-defined>
    <meta:user-defined meta:name="OVERHEIDop.externeBijlage">Scan omgevingsvergunning HZ-2022-1437 (publicee...|exb-2023-19088</meta:user-defined>
    <meta:user-defined meta:name="OVERHEIDop.externeBijlage">01 - Erfafscheidingen bebowoningen - E.4 (publi...|exb-2023-19089</meta:user-defined>
    <meta:user-defined meta:name="OVERHEIDop.publicationIssue">165788</meta:user-defined>
    <meta:user-defined meta:name="OVERHEIDop.GmbID/DC.identifier">gmb-2023-165788</meta:user-defined>
    <meta:user-defined meta:name="OVERHEIDop.versieInformatie"/>
  </office:meta>
</office:document-meta>
</file>