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bestaande benedenverdieping (begane grond) naar een zelfstandige woonruimte, Heezerweg 82 5614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86 </text:p>
            <text:p text:style-name="common-al"> Omschrijving: verbouwen bestaande benedenverdieping (begane grond) naar een zelfstandige woonruimte </text:p>
            <text:p text:style-name="common-al"> Adres: Heezerweg 82 5614HG Eindhoven </text:p>
            <text:p text:style-name="common-al"> Soort aanvraag: Bouwen </text:p>
            <text:p text:style-name="common-al"> Besluit: Verleend </text:p>
            <text:p text:style-name="common-al"> Besluitdatum: 13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77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6</meta:user-defined>
    <meta:user-defined meta:name="DCTERMS.abstract">verbouwen bestaande benedenverdieping (begane grond) naar een zelfstandige woonruimte</meta:user-defined>
    <dc:language>nl</dc:language>
    <meta:user-defined meta:name="OVERHEIDop.locatietype/OVERHEIDop.gebiedsmarkering">Punt</meta:user-defined>
    <meta:user-defined meta:name="DC.title">Besluit op aanvraag reguliere omgevingsvergunning: verbouwen bestaande benedenverdieping (begane grond) naar een zelfstandige woonruimte, Heezerweg 82 5614HG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778</meta:user-defined>
    <meta:user-defined meta:name="OVERHEIDop.GmbID/DC.identifier">gmb-2023-165778</meta:user-defined>
    <meta:user-defined meta:name="OVERHEIDop.versieInformatie"/>
  </office:meta>
</office:document-meta>
</file>