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oprit, Ambachtstraat 10, 6942A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verbreden van de oprit op locatie Ambachtstraat 10, 6942AG Didam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De aanvraag is geregistreerd onder zaaknummer Z2023-0000036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2 april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577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7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77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Ambachtstraat 10, 6942AG Didam</meta:user-defined>
    <dc:language>nl</dc:language>
    <meta:user-defined meta:name="OVERHEIDop.locatietype/OVERHEIDop.gebiedsmarkering">Punt</meta:user-defined>
    <meta:user-defined meta:name="DC.title">Aanvraag vergunning voor het verbreden van de oprit, Ambachtstraat 10, 6942AG Didam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5774</meta:user-defined>
    <meta:user-defined meta:name="OVERHEIDop.GmbID/DC.identifier">gmb-2023-165774</meta:user-defined>
    <meta:user-defined meta:name="OVERHEIDop.versieInformatie"/>
  </office:meta>
</office:document-meta>
</file>