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7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370, 9611AV, voor de uitbreiding van een kantoorpand, 12 april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577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7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7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370 Sappemeer aanvraag omgevingsvergun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771</meta:user-defined>
    <meta:user-defined meta:name="OVERHEIDop.GmbID/DC.identifier">gmb-2023-165771</meta:user-defined>
    <meta:user-defined meta:name="OVERHEIDop.versieInformatie"/>
  </office:meta>
</office:document-meta>
</file>