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oor het verbouwen van het pand en de realisatie van vier wooneenheden op de verdiepingen aan Rentenierstraat 1 te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11 april 2023 een anterieure overeenkomst ex artikel 6.24 lid 1 Wro is afgesloten met de initiatiefnemer en eigenaar van het perceel aan de Rentenierstraat 1 in Lichtenvoorde, kadastraal bekend gemeente Lichtenvoorde , sectie I, nummers 117 en 2228. Dit ter voldoening aan het bepaalde in art. 6.24 lid 3 Wro.</text:p>
            <text:p text:style-name="common-al">De anterieure overeenkomst heeft betrekking op de verbouw van het pand en de realisatie van 4 wooneenheden op de verdiepingen.</text:p>
            <text:p text:style-name="common-al">Deze overeenkomst heet een anterieure (voorafgaande) overeenkomst, omdat de overeenkomst is aangegaan voordat de omgevingsvergunning wordt verleen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21 april 2023 ligt een zakelijke beschrijving van de anterieure overeenkomst ter inzage</text:span>
          </text:p>
            <text:p text:style-name="common-al">De zakelijke beschrijving ligt gedurende een periode van zes weken, dus tot en met 1 juni 2023, voor iedereen ter inzage bij de centrale balie van het gemeentehuis, Varsseveldseweg 2 te Lichtenvoorde. U kunt de stukken alleen op afspraak inzien.</text:p>
            <text:p text:style-name="common-al">U kunt voor nadere informatie contact opnemen met de afdeling Ruimte &amp; Economie via </text:p>
            <text:p text:style-name="common-al">(0544) 39 35 35.</text:p>
            <text:p text:style-name="common-al">
            <text:span text:style-name="nadrukcur">U kunt tegen de gesloten overeenkomst en de zakelijke beschrijving van de inhoud van deze overeenkomst geen zienswijzen of bezwaren indien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576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6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6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voor het verbouwen van het pand en de realisatie van vier wooneenheden op de verdiepingen aan Rentenierstraat 1 te Lichtenvoorde</meta:user-defined>
    <meta:user-defined meta:name="DCTERMS.W3CDTF/DCTERMS.available">2023-04-20</meta:user-defined>
    <meta:user-defined meta:name="DCTERMS.W3CDTF/OVERHEIDop.jaargang">2023</meta:user-defined>
    <meta:user-defined meta:name="OVERHEIDop.publicationIssue">165765</meta:user-defined>
    <meta:user-defined meta:name="OVERHEIDop.GmbID/DC.identifier">gmb-2023-165765</meta:user-defined>
    <meta:user-defined meta:name="OVERHEIDop.versieInformatie"/>
  </office:meta>
</office:document-meta>
</file>